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Tekstpodstawowy" style:master-page-name="MP7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9" style:parent-style-name="Normalny" style:family="paragraph">
      <style:paragraph-properties fo:margin-top="0.1659in" fo:margin-left="3.9125in">
        <style:tab-stops>
          <style:tab-stop style:type="left" style:position="3.3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g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  <text:p text:style-name="P2829"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44:00Z</meta:creation-date>
    <dc:date>2023-08-23T15:45:00Z</dc:date>
    <meta:template xlink:href="Normal" xlink:type="simple"/>
    <meta:editing-cycles>1</meta:editing-cycles>
    <meta:editing-duration>PT60S</meta:editing-duration>
    <meta:document-statistic meta:page-count="10" meta:paragraph-count="45" meta:word-count="3226" meta:character-count="22538" meta:row-count="161" meta:non-whitespace-character-count="19357"/>
  </office:meta>
</office:document-meta>
</file>