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23in" fo:line-height="196%" fo:margin-left="1.4381in" fo:margin-right="1.4416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margin-top="0.0423in" fo:margin-left="1.4381in" fo:margin-right="1.4416in" fo:text-indent="-0.8472in">
        <style:tab-stops/>
      </style:paragraph-properties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margin-top="0.0423in" fo:margin-left="1.4381in" fo:margin-right="1.4416in" fo:text-indent="-0.8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top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Normalny" style:family="paragraph">
      <style:paragraph-properties fo:margin-top="0.0013in" fo:margin-left="0.5652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Tekstpodstawowy" style:family="paragraph">
      <style:paragraph-properties fo:margin-left="0in" fo:text-indent="0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top="0.1138in" fo:margin-left="0.1701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296*" fo:start-indent="0in" fo:end-indent="0.2659in"/>
          <style:column style:rel-width="11584*" fo:start-indent="0.2666in" fo:end-indent="0in"/>
        </style:columns>
      </style:section-properties>
    </style:style>
    <style:style style:name="P21" style:parent-style-name="Normalny" style:family="paragraph">
      <style:paragraph-properties fo:margin-top="0.1138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25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" style:parent-style-name="Domyślnaczcionkaakapitu" style:family="text">
      <style:text-properties fo:letter-spacing="-0.002in" fo:font-size="12pt" style:font-size-asian="12pt" style:font-size-complex="12pt"/>
    </style:style>
    <style:style style:name="T27" style:parent-style-name="Domyślnaczcionkaakapitu" style:family="text">
      <style:text-properties fo:letter-spacing="-0.0027in" fo:font-size="12pt" style:font-size-asian="12pt" style:font-size-complex="12pt"/>
    </style:style>
    <style:style style:name="T28" style:parent-style-name="Domyślnaczcionkaakapitu" style:family="text">
      <style:text-properties fo:letter-spacing="-0.0013in" fo:font-size="12pt" style:font-size-asian="12pt" style:font-size-complex="12pt"/>
    </style:style>
    <style:style style:name="T29" style:parent-style-name="Domyślnaczcionkaakapitu" style:family="text">
      <style:text-properties fo:letter-spacing="-0.0027in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letter-spacing="-0.0034in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letter-spacing="-0.0041in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letter-spacing="-0.0041in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letter-spacing="-0.002i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letter-spacing="-0.0027in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letter-spacing="-0.0027in"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letter-spacing="-0.0041in"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letter-spacing="-0.0013in" fo:font-size="12pt" style:font-size-asian="12pt" style:font-size-complex="12pt"/>
    </style:style>
    <style:style style:name="T46" style:parent-style-name="Domyślnaczcionkaakapitu" style:family="text">
      <style:text-properties fo:letter-spacing="-0.0027in" fo:font-size="12pt" style:font-size-asian="12pt" style:font-size-complex="12pt"/>
    </style:style>
    <style:style style:name="P4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letter-spacing="-0.0138in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letter-spacing="-0.002in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letter-spacing="-0.0027in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P5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" style:parent-style-name="Domyślnaczcionkaakapitu" style:family="text">
      <style:text-properties fo:letter-spacing="-0.002in" fo:font-size="12pt" style:font-size-asian="12pt" style:font-size-complex="12pt"/>
    </style:style>
    <style:style style:name="T59" style:parent-style-name="Domyślnaczcionkaakapitu" style:family="text">
      <style:text-properties fo:letter-spacing="-0.0034in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letter-spacing="-0.0027in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letter-spacing="-0.0041in" fo:font-size="12pt" style:font-size-asian="12pt" style:font-size-complex="12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letter-spacing="-0.0041in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letter-spacing="-0.0034in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letter-spacing="-0.0034i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T71" style:parent-style-name="Domyślnaczcionkaakapitu" style:family="text">
      <style:text-properties fo:letter-spacing="-0.0041in"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Domyślnaczcionkaakapitu" style:family="text">
      <style:text-properties fo:letter-spacing="-0.0027in" fo:font-size="12pt" style:font-size-asian="12pt" style:font-size-complex="12pt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letter-spacing="-0.0055in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letter-spacing="-0.0027in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letter-spacing="-0.0027in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Domyślnaczcionkaakapitu" style:family="text">
      <style:text-properties fo:letter-spacing="-0.002in"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letter-spacing="-0.002in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letter-spacing="-0.002in" fo:font-size="12pt" style:font-size-asian="12pt" style:font-size-complex="12pt"/>
    </style:style>
    <style:style style:name="T87" style:parent-style-name="Domyślnaczcionkaakapitu" style:family="text">
      <style:text-properties fo:letter-spacing="0.0034in" fo:font-size="12pt" style:font-size-asian="12pt" style:font-size-complex="12pt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letter-spacing="-0.002in"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letter-spacing="-0.0166in" fo:font-size="12pt" style:font-size-asian="12pt" style:font-size-complex="12pt"/>
    </style:style>
    <style:style style:name="T94" style:parent-style-name="Domyślnaczcionkaakapitu" style:family="text">
      <style:text-properties fo:letter-spacing="-0.0027in" fo:font-size="12pt" style:font-size-asian="12pt" style:font-size-complex="12pt"/>
    </style:style>
    <style:style style:name="P95" style:parent-style-name="Normalny" style:family="paragraph">
      <style:paragraph-properties fo:margin-top="0.1263in" fo:margin-left="0.173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letter-spacing="-0.0187in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P103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letter-spacing="-0.0131in" fo:font-size="12pt" style:font-size-asian="12pt" style:font-size-complex="12pt"/>
    </style:style>
    <style:style style:name="T106" style:parent-style-name="Domyślnaczcionkaakapitu" style:family="text">
      <style:text-properties fo:letter-spacing="-0.0027in" fo:font-size="12pt" style:font-size-asian="12pt" style:font-size-complex="12pt"/>
    </style:style>
    <style:style style:name="P10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109" style:parent-style-name="Domyślnaczcionkaakapitu" style:family="text">
      <style:text-properties fo:letter-spacing="-0.002in"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letter-spacing="-0.002in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letter-spacing="-0.0104in"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Domyślnaczcionkaakapitu" style:family="text">
      <style:text-properties fo:letter-spacing="-0.002in" fo:font-size="12pt" style:font-size-asian="12pt" style:font-size-complex="12pt"/>
    </style:style>
    <style:style style:name="T117" style:parent-style-name="Domyślnaczcionkaakapitu" style:family="text">
      <style:text-properties fo:letter-spacing="-0.0027in" fo:font-size="12pt" style:font-size-asian="12pt" style:font-size-complex="12pt"/>
    </style:style>
    <style:style style:name="T118" style:parent-style-name="Domyślnaczcionkaakapitu" style:family="text">
      <style:text-properties fo:letter-spacing="-0.0013in" fo:font-size="12pt" style:font-size-asian="12pt" style:font-size-complex="12pt"/>
    </style:style>
    <style:style style:name="T119" style:parent-style-name="Domyślnaczcionkaakapitu" style:family="text">
      <style:text-properties fo:letter-spacing="-0.0034in"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letter-spacing="-0.002in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letter-spacing="-0.0048in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letter-spacing="-0.0041in"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letter-spacing="-0.0013in"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letter-spacing="-0.0041in"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letter-spacing="-0.0034in" fo:font-size="12pt" style:font-size-asian="12pt" style:font-size-complex="12pt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letter-spacing="-0.0034in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letter-spacing="-0.0034in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letter-spacing="-0.002in"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letter-spacing="-0.0013in"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letter-spacing="-0.0006in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P143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letter-spacing="-0.0125in"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P147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letter-spacing="-0.0097in"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" style:parent-style-name="Domyślnaczcionkaakapitu" style:family="text">
      <style:text-properties fo:letter-spacing="-0.002in" fo:font-size="12pt" style:font-size-asian="12pt" style:font-size-complex="12pt"/>
    </style:style>
    <style:style style:name="T153" style:parent-style-name="Domyślnaczcionkaakapitu" style:family="text">
      <style:text-properties fo:font-size="12pt" style:font-size-asian="12pt" style:font-size-complex="12pt"/>
    </style:style>
    <style:style style:name="T154" style:parent-style-name="Domyślnaczcionkaakapitu" style:family="text">
      <style:text-properties fo:letter-spacing="-0.002in" fo:font-size="12pt" style:font-size-asian="12pt" style:font-size-complex="12pt"/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letter-spacing="-0.002in"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letter-spacing="-0.002in" fo:font-size="12pt" style:font-size-asian="12pt" style:font-size-complex="12pt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letter-spacing="-0.002in" fo:font-size="12pt" style:font-size-asian="12pt" style:font-size-complex="12pt"/>
    </style:style>
    <style:style style:name="P161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T163" style:parent-style-name="Domyślnaczcionkaakapitu" style:family="text">
      <style:text-properties fo:letter-spacing="-0.002in"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letter-spacing="-0.002in" fo:font-size="12pt" style:font-size-asian="12pt" style:font-size-complex="12pt"/>
    </style:style>
    <style:style style:name="T166" style:parent-style-name="Domyślnaczcionkaakapitu" style:family="text">
      <style:text-properties fo:font-size="12pt" style:font-size-asian="12pt" style:font-size-complex="12pt"/>
    </style:style>
    <style:style style:name="T167" style:parent-style-name="Domyślnaczcionkaakapitu" style:family="text">
      <style:text-properties fo:letter-spacing="-0.0229in"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Normalny" style:family="paragraph">
      <style:paragraph-properties fo:margin-top="0.1263in" fo:margin-left="0.1666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letter-spacing="-0.0173in"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letter-spacing="-0.0041in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letter-spacing="-0.0055in"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letter-spacing="-0.0055in" fo:font-size="12pt" style:font-size-asian="12pt" style:font-size-complex="12pt"/>
    </style:style>
    <style:style style:name="T185" style:parent-style-name="Domyślnaczcionkaakapitu" style:family="text">
      <style:text-properties fo:font-size="12pt" style:font-size-asian="12pt" style:font-size-complex="12pt"/>
    </style:style>
    <style:style style:name="T186" style:parent-style-name="Domyślnaczcionkaakapitu" style:family="text">
      <style:text-properties fo:letter-spacing="-0.0041in" fo:font-size="12pt" style:font-size-asian="12pt" style:font-size-complex="12pt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letter-spacing="-0.0062in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letter-spacing="-0.0034in" fo:font-size="12pt" style:font-size-asian="12pt" style:font-size-complex="12pt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letter-spacing="-0.0041in" fo:font-size="12pt" style:font-size-asian="12pt" style:font-size-complex="12pt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T194" style:parent-style-name="Domyślnaczcionkaakapitu" style:family="text">
      <style:text-properties fo:letter-spacing="-0.002in" fo:font-size="12pt" style:font-size-asian="12pt" style:font-size-complex="12pt"/>
    </style:style>
    <style:style style:name="T195" style:parent-style-name="Domyślnaczcionkaakapitu" style:family="text">
      <style:text-properties fo:letter-spacing="-0.0076in"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letter-spacing="0.0215in"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T199" style:parent-style-name="Domyślnaczcionkaakapitu" style:family="text">
      <style:text-properties fo:letter-spacing="-0.0048in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fo:letter-spacing="-0.0069in" fo:font-size="12pt" style:font-size-asian="12pt" style:font-size-complex="12pt"/>
    </style:style>
    <style:style style:name="T202" style:parent-style-name="Domyślnaczcionkaakapitu" style:family="text">
      <style:text-properties fo:font-size="12pt" style:font-size-asian="12pt" style:font-size-complex="12pt"/>
    </style:style>
    <style:style style:name="T203" style:parent-style-name="Domyślnaczcionkaakapitu" style:family="text">
      <style:text-properties fo:letter-spacing="-0.0069in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letter-spacing="-0.0048in" fo:font-size="12pt" style:font-size-asian="12pt" style:font-size-complex="12pt"/>
    </style:style>
    <style:style style:name="T206" style:parent-style-name="Domyślnaczcionkaakapitu" style:family="text">
      <style:text-properties fo:font-size="12pt" style:font-size-asian="12pt" style:font-size-complex="12pt"/>
    </style:style>
    <style:style style:name="T207" style:parent-style-name="Domyślnaczcionkaakapitu" style:family="text">
      <style:text-properties fo:letter-spacing="-0.0076in" fo:font-size="12pt" style:font-size-asian="12pt" style:font-size-complex="12pt"/>
    </style:style>
    <style:style style:name="T208" style:parent-style-name="Domyślnaczcionkaakapitu" style:family="text">
      <style:text-properties fo:font-size="12pt" style:font-size-asian="12pt" style:font-size-complex="12pt"/>
    </style:style>
    <style:style style:name="T209" style:parent-style-name="Domyślnaczcionkaakapitu" style:family="text">
      <style:text-properties fo:letter-spacing="-0.0062in" fo:font-size="12pt" style:font-size-asian="12pt" style:font-size-complex="12pt"/>
    </style:style>
    <style:style style:name="T210" style:parent-style-name="Domyślnaczcionkaakapitu" style:family="text">
      <style:text-properties fo:font-size="12pt" style:font-size-asian="12pt" style:font-size-complex="12pt"/>
    </style:style>
    <style:style style:name="T211" style:parent-style-name="Domyślnaczcionkaakapitu" style:family="text">
      <style:text-properties fo:letter-spacing="-0.0069in" fo:font-size="12pt" style:font-size-asian="12pt" style:font-size-complex="12pt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letter-spacing="-0.009in" fo:font-size="12pt" style:font-size-asian="12pt" style:font-size-complex="12pt"/>
    </style:style>
    <style:style style:name="T214" style:parent-style-name="Domyślnaczcionkaakapitu" style:family="text">
      <style:text-properties fo:font-size="12pt" style:font-size-asian="12pt" style:font-size-complex="12pt"/>
    </style:style>
    <style:style style:name="T215" style:parent-style-name="Domyślnaczcionkaakapitu" style:family="text">
      <style:text-properties fo:letter-spacing="-0.0076in" fo:font-size="12pt" style:font-size-asian="12pt" style:font-size-complex="12pt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fo:letter-spacing="-0.002in" fo:font-size="12pt" style:font-size-asian="12pt" style:font-size-complex="12pt"/>
    </style:style>
    <style:style style:name="T219" style:parent-style-name="Domyślnaczcionkaakapitu" style:family="text">
      <style:text-properties fo:letter-spacing="-0.0013in" fo:font-size="12pt" style:font-size-asian="12pt" style:font-size-complex="12pt"/>
    </style:style>
    <style:style style:name="T220" style:parent-style-name="Domyślnaczcionkaakapitu" style:family="text">
      <style:text-properties fo:font-size="12pt" style:font-size-asian="12pt" style:font-size-complex="12pt"/>
    </style:style>
    <style:style style:name="T221" style:parent-style-name="Domyślnaczcionkaakapitu" style:family="text">
      <style:text-properties fo:letter-spacing="-0.002in" fo:font-size="12pt" style:font-size-asian="12pt" style:font-size-complex="12pt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letter-spacing="-0.009in" fo:font-size="12pt" style:font-size-asian="12pt" style:font-size-complex="12pt"/>
    </style:style>
    <style:style style:name="T224" style:parent-style-name="Domyślnaczcionkaakapitu" style:family="text">
      <style:text-properties fo:font-size="12pt" style:font-size-asian="12pt" style:font-size-complex="12pt"/>
    </style:style>
    <style:style style:name="P225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Domyślnaczcionkaakapitu" style:family="text">
      <style:text-properties fo:font-size="12pt" style:font-size-asian="12pt" style:font-size-complex="12pt"/>
    </style:style>
    <style:style style:name="T227" style:parent-style-name="Domyślnaczcionkaakapitu" style:family="text">
      <style:text-properties fo:letter-spacing="-0.0048in" fo:font-size="12pt" style:font-size-asian="12pt" style:font-size-complex="12pt"/>
    </style:style>
    <style:style style:name="T228" style:parent-style-name="Domyślnaczcionkaakapitu" style:family="text">
      <style:text-properties fo:font-size="12pt" style:font-size-asian="12pt" style:font-size-complex="12pt"/>
    </style:style>
    <style:style style:name="P229" style:parent-style-name="Akapitzlistą" style:list-style-name="LFO38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Domyślnaczcionkaakapitu" style:family="text">
      <style:text-properties fo:font-size="12pt" style:font-size-asian="12pt" style:font-size-complex="12pt"/>
    </style:style>
    <style:style style:name="T231" style:parent-style-name="Domyślnaczcionkaakapitu" style:family="text">
      <style:text-properties fo:letter-spacing="-0.0006in" fo:font-size="12pt" style:font-size-asian="12pt" style:font-size-complex="12pt"/>
    </style:style>
    <style:style style:name="T232" style:parent-style-name="Domyślnaczcionkaakapitu" style:family="text">
      <style:text-properties fo:font-size="12pt" style:font-size-asian="12pt" style:font-size-complex="12pt"/>
    </style:style>
    <style:style style:name="P23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4" style:parent-style-name="Domyślnaczcionkaakapitu" style:family="text">
      <style:text-properties fo:font-size="12pt" style:font-size-asian="12pt" style:font-size-complex="12pt"/>
    </style:style>
    <style:style style:name="T235" style:parent-style-name="Domyślnaczcionkaakapitu" style:family="text">
      <style:text-properties fo:letter-spacing="-0.0076in" fo:font-size="12pt" style:font-size-asian="12pt" style:font-size-complex="12pt"/>
    </style:style>
    <style:style style:name="T236" style:parent-style-name="Domyślnaczcionkaakapitu" style:family="text">
      <style:text-properties fo:font-size="12pt" style:font-size-asian="12pt" style:font-size-complex="12pt"/>
    </style:style>
    <style:style style:name="P237" style:parent-style-name="Tekstpodstawowy" style:family="paragraph">
      <style:paragraph-properties fo:margin-left="0in" fo:text-indent="0in">
        <style:tab-stops/>
      </style:paragraph-properties>
      <style:text-properties fo:font-size="12pt" style:font-size-asian="12pt" style:font-size-complex="12pt"/>
    </style:style>
    <style:style style:name="P238" style:parent-style-name="Normalny" style:family="paragraph">
      <style:paragraph-properties fo:line-height="0.159in" fo:margin-left="0.1736in">
        <style:tab-stops>
          <style:tab-stop style:type="left" style:position="0.175in"/>
        </style:tab-stops>
      </style:paragraph-properties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letter-spacing="-0.0013in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letter-spacing="-0.0055in" fo:font-size="12pt" style:font-size-asian="12pt" style:font-size-complex="12pt"/>
    </style:style>
    <style:style style:name="T249" style:parent-style-name="Domyślnaczcionkaakapitu" style:family="text">
      <style:text-properties fo:font-size="12pt" style:font-size-asian="12pt" style:font-size-complex="12pt"/>
    </style:style>
    <style:style style:name="T250" style:parent-style-name="Domyślnaczcionkaakapitu" style:family="text">
      <style:text-properties fo:letter-spacing="-0.0048in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letter-spacing="-0.0034in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letter-spacing="-0.0013in" fo:font-size="12pt" style:font-size-asian="12pt" style:font-size-complex="12pt"/>
    </style:style>
    <style:style style:name="T255" style:parent-style-name="Domyślnaczcionkaakapitu" style:family="text">
      <style:text-properties fo:font-size="12pt" style:font-size-asian="12pt" style:font-size-complex="12pt"/>
    </style:style>
    <style:style style:name="T256" style:parent-style-name="Domyślnaczcionkaakapitu" style:family="text">
      <style:text-properties fo:letter-spacing="-0.0041in"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T258" style:parent-style-name="Domyślnaczcionkaakapitu" style:family="text">
      <style:text-properties fo:letter-spacing="-0.0027in" fo:font-size="12pt" style:font-size-asian="12pt" style:font-size-complex="12pt"/>
    </style:style>
    <style:style style:name="T259" style:parent-style-name="Domyślnaczcionkaakapitu" style:family="text">
      <style:text-properties fo:letter-spacing="-0.0013in" fo:font-size="12pt" style:font-size-asian="12pt" style:font-size-complex="12pt"/>
    </style:style>
    <style:style style:name="T260" style:parent-style-name="Domyślnaczcionkaakapitu" style:family="text">
      <style:text-properties fo:letter-spacing="-0.0041in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T262" style:parent-style-name="Domyślnaczcionkaakapitu" style:family="text">
      <style:text-properties fo:letter-spacing="-0.0027in" fo:font-size="12pt" style:font-size-asian="12pt" style:font-size-complex="12pt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letter-spacing="0.0006in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letter-spacing="-0.0006in" fo:font-size="12pt" style:font-size-asian="12pt" style:font-size-complex="12pt"/>
    </style:style>
    <style:style style:name="T267" style:parent-style-name="Domyślnaczcionkaakapitu" style:family="text">
      <style:text-properties fo:font-size="12pt" style:font-size-asian="12pt" style:font-size-complex="12pt"/>
    </style:style>
    <style:style style:name="T268" style:parent-style-name="Domyślnaczcionkaakapitu" style:family="text">
      <style:text-properties fo:letter-spacing="-0.0013in"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270" style:parent-style-name="Domyślnaczcionkaakapitu" style:family="text">
      <style:text-properties fo:letter-spacing="-0.0006in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letter-spacing="0.0006in" fo:font-size="12pt" style:font-size-asian="12pt" style:font-size-complex="12pt"/>
    </style:style>
    <style:style style:name="T273" style:parent-style-name="Domyślnaczcionkaakapitu" style:family="text">
      <style:text-properties fo:font-size="12pt" style:font-size-asian="12pt" style:font-size-complex="12pt"/>
    </style:style>
    <style:style style:name="P274" style:parent-style-name="Akapitzlistą" style:list-style-name="LFO38" style:family="paragraph">
      <style:paragraph-properties fo:margin-right="5.5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letter-spacing="-0.0138in" fo:font-size="12pt" style:font-size-asian="12pt" style:font-size-complex="12pt"/>
    </style:style>
    <style:style style:name="T277" style:parent-style-name="Domyślnaczcionkaakapitu" style:family="text">
      <style:text-properties fo:font-size="12pt" style:font-size-asian="12pt" style:font-size-complex="12pt"/>
    </style:style>
    <style:style style:name="T278" style:parent-style-name="Domyślnaczcionkaakapitu" style:family="text">
      <style:text-properties fo:letter-spacing="-0.0125in" fo:font-size="12pt" style:font-size-asian="12pt" style:font-size-complex="12pt"/>
    </style:style>
    <style:style style:name="T279" style:parent-style-name="Domyślnaczcionkaakapitu" style:family="text">
      <style:text-properties fo:font-size="12pt" style:font-size-asian="12pt" style:font-size-complex="12pt"/>
    </style:style>
    <style:style style:name="T280" style:parent-style-name="Domyślnaczcionkaakapitu" style:family="text">
      <style:text-properties fo:letter-spacing="-0.0131in" fo:font-size="12pt" style:font-size-asian="12pt" style:font-size-complex="12pt"/>
    </style:style>
    <style:style style:name="T281" style:parent-style-name="Domyślnaczcionkaakapitu" style:family="text">
      <style:text-properties fo:font-size="12pt" style:font-size-asian="12pt" style:font-size-complex="12pt"/>
    </style:style>
    <style:style style:name="T282" style:parent-style-name="Domyślnaczcionkaakapitu" style:family="text">
      <style:text-properties fo:letter-spacing="-0.0125in" fo:font-size="12pt" style:font-size-asian="12pt" style:font-size-complex="12pt"/>
    </style:style>
    <style:style style:name="T283" style:parent-style-name="Domyślnaczcionkaakapitu" style:family="text">
      <style:text-properties fo:font-size="12pt" style:font-size-asian="12pt" style:font-size-complex="12pt"/>
    </style:style>
    <style:style style:name="T284" style:parent-style-name="Domyślnaczcionkaakapitu" style:family="text">
      <style:text-properties fo:letter-spacing="-0.0131in" fo:font-size="12pt" style:font-size-asian="12pt" style:font-size-complex="12pt"/>
    </style:style>
    <style:style style:name="T285" style:parent-style-name="Domyślnaczcionkaakapitu" style:family="text">
      <style:text-properties fo:font-size="12pt" style:font-size-asian="12pt" style:font-size-complex="12pt"/>
    </style:style>
    <style:style style:name="T286" style:parent-style-name="Domyślnaczcionkaakapitu" style:family="text">
      <style:text-properties fo:letter-spacing="-0.0131in" fo:font-size="12pt" style:font-size-asian="12pt" style:font-size-complex="12pt"/>
    </style:style>
    <style:style style:name="T287" style:parent-style-name="Domyślnaczcionkaakapitu" style:family="text">
      <style:text-properties fo:font-size="12pt" style:font-size-asian="12pt" style:font-size-complex="12pt"/>
    </style:style>
    <style:style style:name="T288" style:parent-style-name="Domyślnaczcionkaakapitu" style:family="text">
      <style:text-properties fo:letter-spacing="-0.0131in" fo:font-size="12pt" style:font-size-asian="12pt" style:font-size-complex="12pt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letter-spacing="-0.0138in" fo:font-size="12pt" style:font-size-asian="12pt" style:font-size-complex="12pt"/>
    </style:style>
    <style:style style:name="T291" style:parent-style-name="Domyślnaczcionkaakapitu" style:family="text">
      <style:text-properties fo:font-size="12pt" style:font-size-asian="12pt" style:font-size-complex="12pt"/>
    </style:style>
    <style:style style:name="T292" style:parent-style-name="Domyślnaczcionkaakapitu" style:family="text">
      <style:text-properties fo:letter-spacing="-0.0138in" fo:font-size="12pt" style:font-size-asian="12pt" style:font-size-complex="12pt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P294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5" style:parent-style-name="Domyślnaczcionkaakapitu" style:family="text">
      <style:text-properties fo:letter-spacing="-0.002in" fo:font-size="12pt" style:font-size-asian="12pt" style:font-size-complex="12pt"/>
    </style:style>
    <style:style style:name="T296" style:parent-style-name="Domyślnaczcionkaakapitu" style:family="text">
      <style:text-properties fo:letter-spacing="-0.0027in" fo:font-size="12pt" style:font-size-asian="12pt" style:font-size-complex="12pt"/>
    </style:style>
    <style:style style:name="T297" style:parent-style-name="Domyślnaczcionkaakapitu" style:family="text">
      <style:text-properties fo:letter-spacing="-0.0013in" fo:font-size="12pt" style:font-size-asian="12pt" style:font-size-complex="12pt"/>
    </style:style>
    <style:style style:name="T298" style:parent-style-name="Domyślnaczcionkaakapitu" style:family="text">
      <style:text-properties fo:letter-spacing="-0.0034in" fo:font-size="12pt" style:font-size-asian="12pt" style:font-size-complex="12pt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letter-spacing="-0.0048in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letter-spacing="-0.0048in" fo:font-size="12pt" style:font-size-asian="12pt" style:font-size-complex="12pt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letter-spacing="-0.0034in" fo:font-size="12pt" style:font-size-asian="12pt" style:font-size-complex="12pt"/>
    </style:style>
    <style:style style:name="T305" style:parent-style-name="Domyślnaczcionkaakapitu" style:family="text">
      <style:text-properties fo:font-size="12pt" style:font-size-asian="12pt" style:font-size-complex="12pt"/>
    </style:style>
    <style:style style:name="T306" style:parent-style-name="Domyślnaczcionkaakapitu" style:family="text">
      <style:text-properties fo:letter-spacing="-0.002in" fo:font-size="12pt" style:font-size-asian="12pt" style:font-size-complex="12pt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letter-spacing="-0.0048in" fo:font-size="12pt" style:font-size-asian="12pt" style:font-size-complex="12pt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letter-spacing="-0.0027in" fo:font-size="12pt" style:font-size-asian="12pt" style:font-size-complex="12pt"/>
    </style:style>
    <style:style style:name="T311" style:parent-style-name="Domyślnaczcionkaakapitu" style:family="text">
      <style:text-properties fo:letter-spacing="-0.002in" fo:font-size="12pt" style:font-size-asian="12pt" style:font-size-complex="12pt"/>
    </style:style>
    <style:style style:name="T312" style:parent-style-name="Domyślnaczcionkaakapitu" style:family="text">
      <style:text-properties fo:letter-spacing="-0.0034in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T314" style:parent-style-name="Domyślnaczcionkaakapitu" style:family="text">
      <style:text-properties fo:letter-spacing="-0.0048in" fo:font-size="12pt" style:font-size-asian="12pt" style:font-size-complex="12pt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letter-spacing="-0.0027in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letter-spacing="-0.0034in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T320" style:parent-style-name="Domyślnaczcionkaakapitu" style:family="text">
      <style:text-properties fo:letter-spacing="0.0006in" fo:font-size="12pt" style:font-size-asian="12pt" style:font-size-complex="12pt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letter-spacing="-0.0006in"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P324" style:parent-style-name="Akapitzlistą" style:list-style-name="LFO3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" style:parent-style-name="Domyślnaczcionkaakapitu" style:family="text">
      <style:text-properties fo:letter-spacing="-0.002in" fo:font-size="12pt" style:font-size-asian="12pt" style:font-size-complex="12pt"/>
    </style:style>
    <style:style style:name="T326" style:parent-style-name="Domyślnaczcionkaakapitu" style:family="text">
      <style:text-properties fo:letter-spacing="-0.0041in"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328" style:parent-style-name="Domyślnaczcionkaakapitu" style:family="text">
      <style:text-properties fo:letter-spacing="-0.0048in" fo:font-size="12pt" style:font-size-asian="12pt" style:font-size-complex="12pt"/>
    </style:style>
    <style:style style:name="T329" style:parent-style-name="Domyślnaczcionkaakapitu" style:family="text">
      <style:text-properties fo:font-size="12pt" style:font-size-asian="12pt" style:font-size-complex="12pt"/>
    </style:style>
    <style:style style:name="T330" style:parent-style-name="Domyślnaczcionkaakapitu" style:family="text">
      <style:text-properties fo:letter-spacing="-0.0041in" fo:font-size="12pt" style:font-size-asian="12pt" style:font-size-complex="12pt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letter-spacing="-0.0034in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letter-spacing="-0.0034in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T336" style:parent-style-name="Domyślnaczcionkaakapitu" style:family="text">
      <style:text-properties fo:letter-spacing="-0.002in" fo:font-size="12pt" style:font-size-asian="12pt" style:font-size-complex="12pt"/>
    </style:style>
    <style:style style:name="T337" style:parent-style-name="Domyślnaczcionkaakapitu" style:family="text">
      <style:text-properties fo:font-size="12pt" style:font-size-asian="12pt" style:font-size-complex="12pt"/>
    </style:style>
    <style:style style:name="T338" style:parent-style-name="Domyślnaczcionkaakapitu" style:family="text">
      <style:text-properties fo:letter-spacing="-0.0034in" fo:font-size="12pt" style:font-size-asian="12pt" style:font-size-complex="12pt"/>
    </style:style>
    <style:style style:name="T339" style:parent-style-name="Domyślnaczcionkaakapitu" style:family="text">
      <style:text-properties fo:font-size="12pt" style:font-size-asian="12pt" style:font-size-complex="12pt"/>
    </style:style>
    <style:style style:name="T340" style:parent-style-name="Domyślnaczcionkaakapitu" style:family="text">
      <style:text-properties fo:letter-spacing="-0.0034in" fo:font-size="12pt" style:font-size-asian="12pt" style:font-size-complex="12pt"/>
    </style:style>
    <style:style style:name="T341" style:parent-style-name="Domyślnaczcionkaakapitu" style:family="text">
      <style:text-properties fo:font-size="12pt" style:font-size-asian="12pt" style:font-size-complex="12pt"/>
    </style:style>
    <style:style style:name="T342" style:parent-style-name="Domyślnaczcionkaakapitu" style:family="text">
      <style:text-properties fo:letter-spacing="-0.0041in" fo:font-size="12pt" style:font-size-asian="12pt" style:font-size-complex="12pt"/>
    </style:style>
    <style:style style:name="T343" style:parent-style-name="Domyślnaczcionkaakapitu" style:family="text">
      <style:text-properties fo:font-size="12pt" style:font-size-asian="12pt" style:font-size-complex="12pt"/>
    </style:style>
    <style:style style:name="P34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letter-spacing="-0.0256in" fo:font-size="12pt" style:font-size-asian="12pt" style:font-size-complex="12pt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P348" style:parent-style-name="Normalny" style:family="paragraph">
      <style:paragraph-properties fo:margin-top="0.1277in" fo:margin-left="0.1736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2" style:parent-style-name="Akapitzlistą" style:list-style-name="LFO38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T354" style:parent-style-name="Domyślnaczcionkaakapitu" style:family="text">
      <style:text-properties fo:letter-spacing="-0.0048in" fo:font-size="12pt" style:font-size-asian="12pt" style:font-size-complex="12pt"/>
    </style:style>
    <style:style style:name="T355" style:parent-style-name="Domyślnaczcionkaakapitu" style:family="text">
      <style:text-properties fo:font-size="12pt" style:font-size-asian="12pt" style:font-size-complex="12pt"/>
    </style:style>
    <style:style style:name="T356" style:parent-style-name="Domyślnaczcionkaakapitu" style:family="text">
      <style:text-properties fo:letter-spacing="-0.0013in" fo:font-size="12pt" style:font-size-asian="12pt" style:font-size-complex="12pt"/>
    </style:style>
    <style:style style:name="T357" style:parent-style-name="Domyślnaczcionkaakapitu" style:family="text">
      <style:text-properties fo:font-size="12pt" style:font-size-asian="12pt" style:font-size-complex="12pt"/>
    </style:style>
    <style:style style:name="T358" style:parent-style-name="Domyślnaczcionkaakapitu" style:family="text">
      <style:text-properties fo:letter-spacing="-0.0062in" fo:font-size="12pt" style:font-size-asian="12pt" style:font-size-complex="12pt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letter-spacing="-0.0041in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T362" style:parent-style-name="Domyślnaczcionkaakapitu" style:family="text">
      <style:text-properties fo:letter-spacing="-0.0048in" fo:font-size="12pt" style:font-size-asian="12pt" style:font-size-complex="12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letter-spacing="-0.0055in" fo:font-size="12pt" style:font-size-asian="12pt" style:font-size-complex="12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letter-spacing="-0.0034in" fo:font-size="12pt" style:font-size-asian="12pt" style:font-size-complex="12pt"/>
    </style:style>
    <style:style style:name="T367" style:parent-style-name="Domyślnaczcionkaakapitu" style:family="text">
      <style:text-properties fo:font-size="12pt" style:font-size-asian="12pt" style:font-size-complex="12pt"/>
    </style:style>
    <style:style style:name="T368" style:parent-style-name="Domyślnaczcionkaakapitu" style:family="text">
      <style:text-properties fo:letter-spacing="-0.0041in"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letter-spacing="-0.0041in" fo:font-size="12pt" style:font-size-asian="12pt" style:font-size-complex="12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letter-spacing="-0.0034in" fo:font-size="12pt" style:font-size-asian="12pt" style:font-size-complex="12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letter-spacing="-0.0027in" fo:font-size="12pt" style:font-size-asian="12pt" style:font-size-complex="12pt"/>
    </style:style>
    <style:style style:name="T375" style:parent-style-name="Domyślnaczcionkaakapitu" style:family="text">
      <style:text-properties fo:letter-spacing="-0.002in" fo:font-size="12pt" style:font-size-asian="12pt" style:font-size-complex="12pt"/>
    </style:style>
    <style:style style:name="T376" style:parent-style-name="Domyślnaczcionkaakapitu" style:family="text">
      <style:text-properties fo:letter-spacing="-0.0041in" fo:font-size="12pt" style:font-size-asian="12pt" style:font-size-complex="12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378" style:parent-style-name="Domyślnaczcionkaakapitu" style:family="text">
      <style:text-properties fo:letter-spacing="-0.0027in" fo:font-size="12pt" style:font-size-asian="12pt" style:font-size-complex="12pt"/>
    </style:style>
    <style:style style:name="T379" style:parent-style-name="Domyślnaczcionkaakapitu" style:family="text">
      <style:text-properties fo:font-size="12pt" style:font-size-asian="12pt" style:font-size-complex="12pt"/>
    </style:style>
    <style:style style:name="T380" style:parent-style-name="Domyślnaczcionkaakapitu" style:family="text">
      <style:text-properties fo:letter-spacing="-0.0048in" fo:font-size="12pt" style:font-size-asian="12pt" style:font-size-complex="12pt"/>
    </style:style>
    <style:style style:name="T381" style:parent-style-name="Domyślnaczcionkaakapitu" style:family="text">
      <style:text-properties fo:font-size="12pt" style:font-size-asian="12pt" style:font-size-complex="12pt"/>
    </style:style>
    <style:style style:name="T382" style:parent-style-name="Domyślnaczcionkaakapitu" style:family="text">
      <style:text-properties fo:letter-spacing="-0.0041in" fo:font-size="12pt" style:font-size-asian="12pt" style:font-size-complex="12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P384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386" style:parent-style-name="Domyślnaczcionkaakapitu" style:family="text">
      <style:text-properties fo:letter-spacing="-0.0041in" fo:font-size="12pt" style:font-size-asian="12pt" style:font-size-complex="12pt"/>
    </style:style>
    <style:style style:name="T387" style:parent-style-name="Domyślnaczcionkaakapitu" style:family="text">
      <style:text-properties fo:font-size="12pt" style:font-size-asian="12pt" style:font-size-complex="12pt"/>
    </style:style>
    <style:style style:name="T388" style:parent-style-name="Domyślnaczcionkaakapitu" style:family="text">
      <style:text-properties fo:letter-spacing="-0.0041in" fo:font-size="12pt" style:font-size-asian="12pt" style:font-size-complex="12pt"/>
    </style:style>
    <style:style style:name="T389" style:parent-style-name="Domyślnaczcionkaakapitu" style:family="text">
      <style:text-properties fo:font-size="12pt" style:font-size-asian="12pt" style:font-size-complex="12pt"/>
    </style:style>
    <style:style style:name="T390" style:parent-style-name="Domyślnaczcionkaakapitu" style:family="text">
      <style:text-properties fo:letter-spacing="-0.002in" fo:font-size="12pt" style:font-size-asian="12pt" style:font-size-complex="12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letter-spacing="-0.0034in" fo:font-size="12pt" style:font-size-asian="12pt" style:font-size-complex="12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letter-spacing="-0.0034in" fo:font-size="12pt" style:font-size-asian="12pt" style:font-size-complex="12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letter-spacing="-0.0041in" fo:font-size="12pt" style:font-size-asian="12pt" style:font-size-complex="12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letter-spacing="-0.002in" fo:font-size="12pt" style:font-size-asian="12pt" style:font-size-complex="12pt"/>
    </style:style>
    <style:style style:name="T399" style:parent-style-name="Domyślnaczcionkaakapitu" style:family="text">
      <style:text-properties fo:letter-spacing="-0.0034in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T401" style:parent-style-name="Domyślnaczcionkaakapitu" style:family="text">
      <style:text-properties fo:letter-spacing="-0.0034in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letter-spacing="-0.0013in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T405" style:parent-style-name="Domyślnaczcionkaakapitu" style:family="text">
      <style:text-properties fo:letter-spacing="-0.0048in" fo:font-size="12pt" style:font-size-asian="12pt" style:font-size-complex="12pt"/>
    </style:style>
    <style:style style:name="T406" style:parent-style-name="Domyślnaczcionkaakapitu" style:family="text">
      <style:text-properties fo:font-size="12pt" style:font-size-asian="12pt" style:font-size-complex="12pt"/>
    </style:style>
    <style:style style:name="T407" style:parent-style-name="Domyślnaczcionkaakapitu" style:family="text">
      <style:text-properties fo:letter-spacing="-0.0048in" fo:font-size="12pt" style:font-size-asian="12pt" style:font-size-complex="12pt"/>
    </style:style>
    <style:style style:name="T408" style:parent-style-name="Domyślnaczcionkaakapitu" style:family="text">
      <style:text-properties fo:letter-spacing="-0.002in" fo:font-size="12pt" style:font-size-asian="12pt" style:font-size-complex="12pt"/>
    </style:style>
    <style:style style:name="P409" style:parent-style-name="Akapitzlistą" style:list-style-name="LFO3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0" style:parent-style-name="Domyślnaczcionkaakapitu" style:family="text">
      <style:text-properties fo:font-size="12pt" style:font-size-asian="12pt" style:font-size-complex="12pt"/>
    </style:style>
    <style:style style:name="T411" style:parent-style-name="Domyślnaczcionkaakapitu" style:family="text">
      <style:text-properties fo:letter-spacing="-0.0222in" fo:font-size="12pt" style:font-size-asian="12pt" style:font-size-complex="12pt"/>
    </style:style>
    <style:style style:name="T412" style:parent-style-name="Domyślnaczcionkaakapitu" style:family="text">
      <style:text-properties fo:font-size="12pt" style:font-size-asian="12pt" style:font-size-complex="12pt"/>
    </style:style>
    <style:style style:name="P413" style:parent-style-name="Akapitzlistą" style:list-style-name="LFO3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4" style:parent-style-name="Domyślnaczcionkaakapitu" style:family="text">
      <style:text-properties fo:font-size="12pt" style:font-size-asian="12pt" style:font-size-complex="12pt"/>
    </style:style>
    <style:style style:name="T415" style:parent-style-name="Domyślnaczcionkaakapitu" style:family="text">
      <style:text-properties fo:letter-spacing="-0.0006in" fo:font-size="12pt" style:font-size-asian="12pt" style:font-size-complex="12pt"/>
    </style:style>
    <style:style style:name="T416" style:parent-style-name="Domyślnaczcionkaakapitu" style:family="text">
      <style:text-properties fo:font-size="12pt" style:font-size-asian="12pt" style:font-size-complex="12pt"/>
    </style:style>
    <style:style style:name="P417" style:parent-style-name="Normalny" style:master-page-name="MP3" style:family="paragraph">
      <style:paragraph-properties fo:break-before="page" fo:margin-top="0.0486in" fo:margin-bottom="0.0027in" fo:margin-left="0.156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19" style:family="table-column">
      <style:table-column-properties style:column-width="2.1736in" style:use-optimal-column-width="false"/>
    </style:style>
    <style:style style:name="TableColumn420" style:family="table-column">
      <style:table-column-properties style:column-width="2.1687in" style:use-optimal-column-width="false"/>
    </style:style>
    <style:style style:name="TableColumn421" style:family="table-column">
      <style:table-column-properties style:column-width="2.1736in" style:use-optimal-column-width="false"/>
    </style:style>
    <style:style style:name="TableColumn422" style:family="table-column">
      <style:table-column-properties style:column-width="2.1736in" style:use-optimal-column-width="false"/>
    </style:style>
    <style:style style:name="TableColumn423" style:family="table-column">
      <style:table-column-properties style:column-width="2.1701in" style:use-optimal-column-width="false"/>
    </style:style>
    <style:style style:name="Table418" style:family="table">
      <style:table-properties style:width="10.8597in" fo:margin-left="0.0854in" table:align="left"/>
    </style:style>
    <style:style style:name="TableRow424" style:family="table-row">
      <style:table-row-properties style:min-row-height="0.1694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013in" fo:line-height="0.1548in" fo:margin-left="3.2319in" fo:margin-right="3.227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Row427" style:family="table-row">
      <style:table-row-properties style:min-row-height="0.1694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013in" fo:line-height="0.1548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43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13in" fo:line-height="0.1548i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13in" fo:line-height="0.1548in"/>
    </style:style>
    <style:style style:name="T44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443" style:family="table-row">
      <style:table-row-properties style:min-row-height="0.4854in" style:use-optimal-row-height="false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list-style-name="LFO37" style:family="paragraph">
      <style:paragraph-properties fo:line-height="105%" fo:margin-right="0.1576in" fo:text-indent="-0.1187in">
        <style:tab-stops>
          <style:tab-stop style:type="left" style:position="-0.0159in"/>
        </style:tab-stops>
      </style:paragraph-properties>
    </style:style>
    <style:style style:name="T4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49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4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56" style:parent-style-name="TableParagraph" style:list-style-name="LFO37" style:family="paragraph">
      <style:paragraph-properties fo:line-height="103%" fo:margin-right="0.4506in" fo:text-indent="-0.1187in">
        <style:tab-stops>
          <style:tab-stop style:type="left" style:position="-0.0159in"/>
        </style:tab-stops>
      </style:paragraph-properties>
    </style:style>
    <style:style style:name="T4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58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4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4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2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4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4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1" style:parent-style-name="TableParagraph" style:list-style-name="LFO37" style:family="paragraph">
      <style:paragraph-properties fo:margin-top="0.0083in" fo:line-height="105%" fo:margin-right="0.5465in" fo:text-indent="-0.1187in">
        <style:tab-stops>
          <style:tab-stop style:type="left" style:position="-0.0159in"/>
        </style:tab-stops>
      </style:paragraph-properties>
    </style:style>
    <style:style style:name="T4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3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78" style:parent-style-name="TableParagraph" style:list-style-name="LFO37" style:family="paragraph">
      <style:paragraph-properties fo:margin-top="0.002in" fo:line-height="103%" fo:margin-right="0.4715in" fo:text-indent="-0.1187in">
        <style:tab-stops>
          <style:tab-stop style:type="left" style:position="-0.0159in"/>
        </style:tab-stops>
      </style:paragraph-properties>
    </style:style>
    <style:style style:name="T4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0" style:parent-style-name="Domyślnaczcionkaakapitu" style:family="text">
      <style:text-properties style:font-name="Times New Roman" style:font-name-complex="Times New Roman" fo:letter-spacing="-0.0284in" style:text-scale="90%" fo:font-size="12pt" style:font-size-asian="12pt" style:font-size-complex="12pt" fo:language="en" fo:country="US"/>
    </style:style>
    <style:style style:name="T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4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4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5" style:parent-style-name="TableParagraph" style:list-style-name="LFO37" style:family="paragraph">
      <style:paragraph-properties fo:margin-top="0.0041in" fo:margin-left="0.1763in" fo:text-indent="-0.1027in">
        <style:tab-stops>
          <style:tab-stop style:type="left" style:position="0.0006in"/>
        </style:tab-stops>
      </style:paragraph-properties>
    </style:style>
    <style:style style:name="T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7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89" style:parent-style-name="TableParagraph" style:family="paragraph">
      <style:paragraph-properties fo:margin-top="0.0069in" fo:line-height="105%"/>
    </style:style>
    <style:style style:name="T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492" style:parent-style-name="TableParagraph" style:list-style-name="LFO37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4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6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497" style:parent-style-name="TableParagraph" style:list-style-name="LFO37" style:family="paragraph">
      <style:paragraph-properties fo:margin-top="0.0076in" fo:line-height="105%" fo:margin-right="0.2395in" fo:text-indent="-0.1187in">
        <style:tab-stops>
          <style:tab-stop style:type="left" style:position="-0.0159in"/>
        </style:tab-stops>
      </style:paragraph-properties>
    </style:style>
    <style:style style:name="T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49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3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0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8" style:parent-style-name="TableParagraph" style:list-style-name="LFO37" style:family="paragraph">
      <style:paragraph-properties fo:margin-top="0.0027in" fo:line-height="103%" fo:margin-right="0.1798in" fo:text-indent="-0.1187in">
        <style:tab-stops>
          <style:tab-stop style:type="left" style:position="-0.0159in"/>
        </style:tab-stops>
      </style:paragraph-properties>
    </style:style>
    <style:style style:name="T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17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19" style:parent-style-name="TableParagraph" style:list-style-name="LFO37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5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23" style:parent-style-name="TableParagraph" style:family="paragraph">
      <style:paragraph-properties fo:margin-top="0.0076in" fo:line-height="105%" fo:margin-right="0.2118in"/>
    </style:style>
    <style:style style:name="T5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2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5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5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37" style:parent-style-name="Normalny" style:family="paragraph">
      <style:text-properties fo:language="en" fo:country="US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list-style-name="LFO36" style:family="paragraph">
      <style:paragraph-properties fo:margin-top="0.0013in" fo:line-height="103%" fo:margin-right="0.3673in" fo:text-indent="-0.1187in">
        <style:tab-stops>
          <style:tab-stop style:type="left" style:position="-0.0159in"/>
        </style:tab-stops>
      </style:paragraph-properties>
    </style:style>
    <style:style style:name="T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1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8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4" style:parent-style-name="TableParagraph" style:family="paragraph">
      <style:paragraph-properties fo:margin-top="0.0048in" fo:line-height="105%" fo:margin-left="0.0743in" fo:margin-right="0.1888in">
        <style:tab-stops/>
      </style:paragraph-properties>
    </style:style>
    <style:style style:name="T5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57" style:parent-style-name="TableParagraph" style:list-style-name="LFO36" style:family="paragraph">
      <style:paragraph-properties fo:margin-top="0.0006in" fo:line-height="105%" fo:margin-right="0.2597in" fo:text-indent="-0.1187in">
        <style:tab-stops>
          <style:tab-stop style:type="left" style:position="-0.0159in"/>
        </style:tab-stops>
      </style:paragraph-properties>
    </style:style>
    <style:style style:name="T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5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9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1" style:parent-style-name="TableParagraph" style:list-style-name="LFO36" style:family="paragraph">
      <style:paragraph-properties fo:line-height="105%" fo:margin-right="0.3069in" fo:text-indent="-0.1187in">
        <style:tab-stops>
          <style:tab-stop style:type="left" style:position="-0.0159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5" style:parent-style-name="TableParagraph" style:list-style-name="LFO36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7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5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1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5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86" style:parent-style-name="TableParagraph" style:list-style-name="LFO36" style:family="paragraph">
      <style:paragraph-properties fo:margin-top="0.0013in" fo:line-height="103%" fo:margin-right="0.3652in" fo:text-indent="-0.1187in">
        <style:tab-stops>
          <style:tab-stop style:type="left" style:position="-0.0159in"/>
        </style:tab-stops>
      </style:paragraph-properties>
    </style:style>
    <style:style style:name="T58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95" style:parent-style-name="TableParagraph" style:family="paragraph">
      <style:paragraph-properties fo:margin-top="0.0048in"/>
      <style:text-properties style:font-name="Times New Roman" style:font-name-complex="Times New Roman" fo:font-size="12pt" style:font-size-asian="12pt" style:font-size-complex="12pt" fo:language="en" fo:country="US"/>
    </style:style>
    <style:style style:name="P596" style:parent-style-name="TableParagraph" style:list-style-name="LFO36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5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6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4" style:parent-style-name="TableParagraph" style:family="paragraph">
      <style:paragraph-properties fo:margin-top="0.009in" fo:line-height="105%" fo:margin-right="0.0923in"/>
    </style:style>
    <style:style style:name="T60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07" style:parent-style-name="TableParagraph" style:family="paragraph">
      <style:paragraph-properties fo:margin-top="0.0027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list-style-name="LFO35" style:family="paragraph">
      <style:paragraph-properties fo:margin-top="0.002in" fo:line-height="0.1722in" fo:margin-right="0.1951in" fo:text-indent="0in">
        <style:tab-stops>
          <style:tab-stop style:type="left" style:position="0.102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2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61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14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 fo:language="en" fo:country="US"/>
    </style:style>
    <style:style style:name="T615" style:parent-style-name="Domyślnaczcionkaakapitu" style:family="text">
      <style:text-properties style:font-name="Times New Roman" style:font-name-complex="Times New Roman" fo:letter-spacing="0.0006in" style:text-scale="221%" style:text-position="super 66.6%" fo:font-size="12pt" style:font-size-asian="12pt" style:font-size-complex="12pt" fo:language="en" fo:country="US"/>
    </style:style>
    <style:style style:name="T616" style:parent-style-name="Domyślnaczcionkaakapitu" style:family="text">
      <style:text-properties style:font-name="Times New Roman" style:font-name-complex="Times New Roman" style:text-scale="206%" fo:font-size="12pt" style:font-size-asian="12pt" style:font-size-complex="12pt" fo:language="en" fo:country="US"/>
    </style:style>
    <style:style style:name="P617" style:parent-style-name="TableParagraph" style:family="paragraph">
      <style:paragraph-properties fo:text-align="end" fo:line-height="0.0104in" fo:margin-left="0in" fo:margin-right="0.2763in">
        <style:tab-stops/>
      </style:paragraph-properties>
    </style:style>
    <style:style style:name="T618" style:parent-style-name="Domyślnaczcionkaakapitu" style:family="text"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619" style:parent-style-name="TableParagraph" style:family="paragraph">
      <style:paragraph-properties fo:line-height="105%" fo:margin-left="0.0763in" fo:margin-right="0.081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1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39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3" style:parent-style-name="TableParagraph" style:list-style-name="LFO34" style:family="paragraph">
      <style:paragraph-properties fo:line-height="105%" fo:margin-right="0.0916in" fo:text-indent="-0.1187in">
        <style:tab-stops>
          <style:tab-stop style:type="left" style:position="-0.0159in"/>
        </style:tab-stops>
      </style:paragraph-properties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6" style:parent-style-name="Domyślnaczcionkaakapitu" style:family="text">
      <style:text-properties style:font-name="Times New Roman" style:font-name-complex="Times New Roman" fo:letter-spacing="-0.0118in" style:text-scale="90%" fo:font-size="12pt" style:font-size-asian="12pt" style:font-size-complex="12pt" fo:language="en" fo:country="US"/>
    </style:style>
    <style:style style:name="T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9" style:parent-style-name="TableParagraph" style:list-style-name="LFO34" style:family="paragraph">
      <style:paragraph-properties fo:line-height="105%" fo:margin-right="0.5187in" fo:text-indent="-0.1187in">
        <style:tab-stops>
          <style:tab-stop style:type="left" style:position="-0.0159in"/>
        </style:tab-stops>
      </style:paragraph-properties>
    </style:style>
    <style:style style:name="T6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1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6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6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59" style:parent-style-name="TableParagraph" style:list-style-name="LFO34" style:family="paragraph">
      <style:paragraph-properties fo:line-height="103%" fo:margin-right="0.1993in" fo:text-indent="-0.1187in">
        <style:tab-stops>
          <style:tab-stop style:type="left" style:position="-0.0159in"/>
        </style:tab-stops>
      </style:paragraph-properties>
    </style:style>
    <style:style style:name="T66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6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6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6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68" style:parent-style-name="TableParagraph" style:list-style-name="LFO34" style:family="paragraph">
      <style:paragraph-properties fo:line-height="105%" fo:margin-right="0.2375in" fo:text-indent="-0.1187in">
        <style:tab-stops>
          <style:tab-stop style:type="left" style:position="-0.0159in"/>
        </style:tab-stops>
      </style:paragraph-properties>
    </style:style>
    <style:style style:name="T6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2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6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6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81" style:parent-style-name="TableParagraph" style:list-style-name="LFO34" style:family="paragraph">
      <style:paragraph-properties fo:line-height="105%" fo:margin-right="0.1375in" fo:text-indent="-0.1187in">
        <style:tab-stops>
          <style:tab-stop style:type="left" style:position="-0.0159in"/>
        </style:tab-stops>
      </style:paragraph-properties>
    </style:style>
    <style:style style:name="T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5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7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6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89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6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691" style:parent-style-name="TableParagraph" style:list-style-name="LFO34" style:family="paragraph">
      <style:paragraph-properties fo:line-height="105%" fo:margin-right="0.368in" fo:text-indent="-0.1187in">
        <style:tab-stops>
          <style:tab-stop style:type="left" style:position="-0.0159in"/>
        </style:tab-stops>
      </style:paragraph-properties>
    </style:style>
    <style:style style:name="T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3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6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98" style:parent-style-name="TableParagraph" style:list-style-name="LFO34" style:family="paragraph">
      <style:paragraph-properties fo:margin-top="0.0027in" fo:line-height="105%" fo:margin-right="0.2298in" fo:text-indent="-0.1187in">
        <style:tab-stops>
          <style:tab-stop style:type="left" style:position="-0.0159in"/>
        </style:tab-stops>
      </style:paragraph-properties>
    </style:style>
    <style:style style:name="T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7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line-height="0.0611in" fo:margin-left="0.1361in">
        <style:tab-stops/>
      </style:paragraph-properties>
      <style:text-properties style:font-name="Times New Roman" style:font-name-complex="Times New Roman" style:text-scale="221%" fo:font-size="12pt" style:font-size-asian="12pt" style:font-size-complex="12pt" fo:language="en" fo:country="US"/>
    </style:style>
    <style:style style:name="P707" style:parent-style-name="TableParagraph" style:list-style-name="LFO33" style:family="paragraph">
      <style:paragraph-properties fo:line-height="103%" fo:margin-right="0.1805in" fo:text-indent="-0.1187in">
        <style:tab-stops>
          <style:tab-stop style:type="left" style:position="-0.0159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1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12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713" style:parent-style-name="TableParagraph" style:list-style-name="LFO33" style:family="paragraph">
      <style:paragraph-properties fo:margin-top="0.0062in" fo:line-height="105%" fo:margin-right="0.1118in" fo:text-indent="-0.1187in">
        <style:tab-stops>
          <style:tab-stop style:type="left" style:position="-0.0159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7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19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7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26" style:parent-style-name="TableParagraph" style:family="paragraph">
      <style:paragraph-properties fo:margin-top="0.0013in"/>
    </style:style>
    <style:style style:name="T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2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7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7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2" style:parent-style-name="TableParagraph" style:list-style-name="LFO33" style:family="paragraph">
      <style:paragraph-properties fo:margin-top="0.0097in" fo:line-height="103%" fo:margin-right="0.1479in" fo:text-indent="-0.1187in">
        <style:tab-stops>
          <style:tab-stop style:type="left" style:position="-0.0159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4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7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3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738" style:parent-style-name="TableParagraph" style:list-style-name="LFO33" style:family="paragraph">
      <style:paragraph-properties fo:margin-top="0.0034in" fo:margin-left="0.1763in" fo:text-indent="-0.1027in">
        <style:tab-stops>
          <style:tab-stop style:type="left" style:position="0.0006in"/>
        </style:tab-stops>
      </style:paragraph-properties>
    </style:style>
    <style:style style:name="T73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2" style:parent-style-name="TableParagraph" style:family="paragraph">
      <style:paragraph-properties fo:margin-top="0.0076in" fo:line-height="105%"/>
    </style:style>
    <style:style style:name="T7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45" style:parent-style-name="TableParagraph" style:list-style-name="LFO33" style:family="paragraph">
      <style:paragraph-properties fo:line-height="105%" fo:margin-right="0.4611in" fo:text-indent="-0.1187in">
        <style:tab-stops>
          <style:tab-stop style:type="left" style:position="-0.0159in"/>
        </style:tab-stops>
      </style:paragraph-properties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4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7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51" style:parent-style-name="Domyślnaczcionkaakapitu" style:family="text">
      <style:text-properties style:font-name="Times New Roman" style:font-name-complex="Times New Roman" fo:letter-spacing="0.0319in" style:text-scale="90%" fo:font-size="12pt" style:font-size-asian="12pt" style:font-size-complex="12pt" fo:language="en" fo:country="US"/>
    </style:style>
    <style:style style:name="T75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753" style:parent-style-name="TableParagraph" style:list-style-name="LFO33" style:family="paragraph">
      <style:paragraph-properties fo:margin-top="0.0034in" fo:line-height="105%" fo:margin-right="0.2319in" fo:text-indent="-0.1187in">
        <style:tab-stops>
          <style:tab-stop style:type="left" style:position="-0.0159in"/>
        </style:tab-stops>
      </style:paragraph-properties>
    </style:style>
    <style:style style:name="T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5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7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60" style:parent-style-name="TableParagraph" style:list-style-name="LFO33" style:family="paragraph">
      <style:paragraph-properties fo:margin-top="0.0013in" fo:line-height="105%" fo:margin-right="0.1875in" fo:text-indent="-0.1187in">
        <style:tab-stops>
          <style:tab-stop style:type="left" style:position="-0.0159in"/>
        </style:tab-stops>
      </style:paragraph-properties>
    </style:style>
    <style:style style:name="T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6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9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71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list-style-name="LFO32" style:family="paragraph">
      <style:paragraph-properties fo:text-align="justify" fo:margin-top="0.002in" fo:line-height="105%" fo:margin-right="0.1201in" fo:text-indent="-0.1187in">
        <style:tab-stops>
          <style:tab-stop style:type="left" style:position="-0.0159in"/>
        </style:tab-stops>
      </style:paragraph-properties>
    </style:style>
    <style:style style:name="T7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6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7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78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7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0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7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3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5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87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89" style:parent-style-name="TableParagraph" style:list-style-name="LFO32" style:family="paragraph">
      <style:paragraph-properties fo:margin-top="0.0027in" fo:line-height="103%" fo:margin-right="0.2104in" fo:text-indent="-0.1187in">
        <style:tab-stops>
          <style:tab-stop style:type="left" style:position="-0.0159in"/>
        </style:tab-stops>
      </style:paragraph-properties>
    </style:style>
    <style:style style:name="T7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7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6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7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798" style:parent-style-name="TableParagraph" style:list-style-name="LFO32" style:family="paragraph">
      <style:paragraph-properties fo:margin-top="0.0034in" fo:line-height="105%" fo:margin-right="0.2673in" fo:text-indent="-0.1187in">
        <style:tab-stops>
          <style:tab-stop style:type="left" style:position="-0.0159in"/>
        </style:tab-stops>
      </style:paragraph-properties>
    </style:style>
    <style:style style:name="T7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8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8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4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8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8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0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1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15" style:parent-style-name="TableParagraph" style:list-style-name="LFO32" style:family="paragraph">
      <style:paragraph-properties fo:line-height="105%" fo:margin-right="0.1416in" fo:text-indent="-0.1187in">
        <style:tab-stops>
          <style:tab-stop style:type="left" style:position="-0.0159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1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8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1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5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27" style:parent-style-name="TableParagraph" style:family="paragraph">
      <style:paragraph-properties fo:line-height="105%" fo:margin-right="0.1083in"/>
    </style:style>
    <style:style style:name="T82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0" style:parent-style-name="TableParagraph" style:list-style-name="LFO3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8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2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8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34" style:parent-style-name="TableParagraph" style:family="paragraph">
      <style:paragraph-properties fo:margin-top="0.0097in" fo:line-height="105%" fo:margin-right="0.0958in"/>
    </style:style>
    <style:style style:name="T8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3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8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4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45" style:parent-style-name="TableParagraph" style:list-style-name="LFO32" style:family="paragraph">
      <style:paragraph-properties fo:margin-top="0.0013in" fo:line-height="105%" fo:margin-right="0.2638in" fo:text-indent="-0.1187in">
        <style:tab-stops>
          <style:tab-stop style:type="left" style:position="-0.0159in"/>
        </style:tab-stops>
      </style:paragraph-properties>
    </style:style>
    <style:style style:name="T8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7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8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4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8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52" style:parent-style-name="TableParagraph" style:list-style-name="LFO32" style:family="paragraph">
      <style:paragraph-properties fo:margin-top="0.0006in" fo:line-height="103%" fo:margin-right="0.7555in" fo:text-indent="-0.1187in">
        <style:tab-stops>
          <style:tab-stop style:type="left" style:position="-0.0159in"/>
        </style:tab-stops>
      </style:paragraph-properties>
    </style:style>
    <style:style style:name="T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56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58" style:parent-style-name="TableParagraph" style:family="paragraph">
      <style:paragraph-properties fo:margin-top="0.0048in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62" style:parent-style-name="TableParagraph" style:family="paragraph">
      <style:paragraph-properties fo:margin-top="0.0069in" fo:line-height="105%" fo:margin-right="0.2395in"/>
    </style:style>
    <style:style style:name="T8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865" style:family="table-row">
      <style:table-row-properties style:min-row-height="0.16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013in" fo:line-height="0.1548in" fo:margin-left="3.2319in" fo:margin-right="3.2312in">
        <style:tab-stops/>
      </style:paragraph-properties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69" style:family="table-row">
      <style:table-row-properties style:min-row-height="0.1701in" style:use-optimal-row-height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013in" fo:line-height="0.1548in" fo:margin-left="0.0743in">
        <style:tab-stops/>
      </style:paragraph-properties>
    </style:style>
    <style:style style:name="T87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13in" fo:line-height="0.1548in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013in" fo:line-height="0.1548in" fo:margin-left="0.1944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013in" fo:line-height="0.1548in"/>
    </style:style>
    <style:style style:name="T88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13in" fo:line-height="0.1548i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885" style:family="table-row">
      <style:table-row-properties style:min-row-height="0.8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list-style-name="LFO31" style:family="paragraph">
      <style:paragraph-properties fo:line-height="105%" fo:margin-right="0.318in" fo:text-indent="-0.1187in">
        <style:tab-stops>
          <style:tab-stop style:type="left" style:position="-0.0159in"/>
        </style:tab-stops>
      </style:paragraph-properties>
    </style:style>
    <style:style style:name="T8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0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2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8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894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8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896" style:parent-style-name="TableParagraph" style:list-style-name="LFO31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0" style:parent-style-name="TableParagraph" style:family="paragraph">
      <style:paragraph-properties fo:margin-top="0.0076in" fo:line-height="105%" fo:margin-right="0.1125in"/>
    </style:style>
    <style:style style:name="T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05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0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9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911" style:parent-style-name="TableParagraph" style:list-style-name="LFO26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3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5" style:parent-style-name="TableParagraph" style:family="paragraph">
      <style:paragraph-properties fo:margin-top="0.0076in" fo:line-height="105%" fo:margin-right="0.1187in"/>
    </style:style>
    <style:style style:name="T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19" style:parent-style-name="TableParagraph" style:list-style-name="LFO26" style:family="paragraph">
      <style:paragraph-properties fo:line-height="105%" fo:margin-right="0.1736in" fo:text-indent="-0.1187in">
        <style:tab-stops>
          <style:tab-stop style:type="left" style:position="-0.0159in"/>
        </style:tab-stops>
      </style:paragraph-properties>
    </style:style>
    <style:style style:name="T9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92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8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30" style:parent-style-name="TableParagraph" style:list-style-name="LFO26" style:family="paragraph">
      <style:paragraph-properties fo:margin-top="0.0006in" fo:line-height="105%" fo:margin-right="0.077in" fo:text-indent="-0.1187in">
        <style:tab-stops>
          <style:tab-stop style:type="left" style:position="-0.0159in"/>
        </style:tab-stops>
      </style:paragraph-properties>
    </style:style>
    <style:style style:name="T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9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9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3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5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9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9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1" style:parent-style-name="TableParagraph" style:list-style-name="LFO26" style:family="paragraph">
      <style:paragraph-properties fo:line-height="105%" fo:margin-right="0.425in" fo:text-indent="-0.1187in">
        <style:tab-stops>
          <style:tab-stop style:type="left" style:position="-0.0159in"/>
        </style:tab-stops>
      </style:paragraph-properties>
    </style:style>
    <style:style style:name="T9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6" style:parent-style-name="TableParagraph" style:list-style-name="LFO31" style:family="paragraph">
      <style:paragraph-properties fo:margin-top="0.0041in" fo:line-height="0.168in" fo:margin-right="0.5305in" fo:text-indent="-0.1187in">
        <style:tab-stops>
          <style:tab-stop style:type="left" style:position="-0.0159in"/>
        </style:tab-stops>
      </style:paragraph-properties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58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0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list-style-name="LFO30" style:family="paragraph">
      <style:paragraph-properties fo:line-height="105%" fo:margin-right="0.0666in" fo:text-indent="-0.1187in">
        <style:tab-stops>
          <style:tab-stop style:type="left" style:position="-0.0159in"/>
        </style:tab-stops>
      </style:paragraph-properties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6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9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9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6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8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84" style:parent-style-name="TableParagraph" style:list-style-name="LFO30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6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88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2" style:parent-style-name="TableParagraph" style:family="paragraph">
      <style:paragraph-properties fo:line-height="105%"/>
    </style:style>
    <style:style style:name="T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9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96" style:parent-style-name="TableParagraph" style:list-style-name="LFO25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8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0" style:parent-style-name="TableParagraph" style:family="paragraph">
      <style:paragraph-properties fo:margin-top="0.0076in"/>
      <style:text-properties style:font-name="Times New Roman" style:font-name-complex="Times New Roman" fo:font-size="12pt" style:font-size-asian="12pt" style:font-size-complex="12pt" fo:language="en" fo:country="US"/>
    </style:style>
    <style:style style:name="P1001" style:parent-style-name="TableParagraph" style:family="paragraph">
      <style:paragraph-properties fo:margin-top="0.0104in" fo:line-height="105%" fo:margin-right="0.0326in"/>
    </style:style>
    <style:style style:name="T10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4" style:parent-style-name="TableParagraph" style:list-style-name="LFO25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06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08" style:parent-style-name="TableParagraph" style:family="paragraph">
      <style:paragraph-properties fo:margin-top="0.0069in" fo:line-height="105%" fo:margin-right="0.1923in"/>
    </style:style>
    <style:style style:name="T10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3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0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5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0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19" style:parent-style-name="TableParagraph" style:family="paragraph">
      <style:paragraph-properties fo:margin-top="0.0013in" fo:line-height="105%"/>
    </style:style>
    <style:style style:name="T10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22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24" style:parent-style-name="TableParagraph" style:list-style-name="LFO25" style:family="paragraph">
      <style:paragraph-properties fo:line-height="105%" fo:margin-right="0.2361in" fo:text-indent="-0.1187in">
        <style:tab-stops>
          <style:tab-stop style:type="left" style:position="-0.0159in"/>
        </style:tab-stops>
      </style:paragraph-properties>
    </style:style>
    <style:style style:name="T10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2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33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34" style:parent-style-name="TableParagraph" style:list-style-name="LFO25" style:family="paragraph">
      <style:paragraph-properties fo:margin-top="0.0062in" fo:line-height="105%" fo:margin-right="0.5854in" fo:text-indent="-0.1187in">
        <style:tab-stops>
          <style:tab-stop style:type="left" style:position="-0.0159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3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0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41" style:parent-style-name="TableParagraph" style:family="paragraph">
      <style:paragraph-properties fo:margin-top="0.0076in"/>
    </style:style>
    <style:style style:name="T10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3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5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5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list-style-name="LFO29" style:family="paragraph">
      <style:paragraph-properties fo:line-height="105%" fo:margin-right="0.1215in" fo:text-indent="-0.1187in">
        <style:tab-stops>
          <style:tab-stop style:type="left" style:position="-0.0159in"/>
        </style:tab-stops>
      </style:paragraph-properties>
    </style:style>
    <style:style style:name="T10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0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5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0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0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0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63" style:parent-style-name="TableParagraph" style:list-style-name="LFO29" style:family="paragraph">
      <style:paragraph-properties fo:line-height="103%" fo:margin-right="0.2798in" fo:text-indent="-0.1187in">
        <style:tab-stops>
          <style:tab-stop style:type="left" style:position="-0.0159in"/>
        </style:tab-stops>
      </style:paragraph-properties>
    </style:style>
    <style:style style:name="T10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1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6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4" style:parent-style-name="Domyślnaczcionkaakapitu" style:family="text">
      <style:text-properties style:font-name="Times New Roman" style:font-name-complex="Times New Roman" fo:letter-spacing="-0.0076in" style:text-scale="90%" fo:font-size="12pt" style:font-size-asian="12pt" style:font-size-complex="12pt" fo:language="en" fo:country="US"/>
    </style:style>
    <style:style style:name="T107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76" style:parent-style-name="TableParagraph" style:list-style-name="LFO24" style:family="paragraph">
      <style:paragraph-properties fo:margin-top="0.0076in" fo:margin-left="0.1777in">
        <style:tab-stops>
          <style:tab-stop style:type="left" style:position="0.0006in"/>
        </style:tab-stops>
      </style:paragraph-properties>
    </style:style>
    <style:style style:name="T10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78" style:parent-style-name="Domyślnaczcionkaakapitu" style:family="text">
      <style:text-properties style:font-name="Times New Roman" style:font-name-complex="Times New Roman" fo:letter-spacing="0.0034in" style:text-scale="90%" fo:font-size="12pt" style:font-size-asian="12pt" style:font-size-complex="12pt" fo:language="en" fo:country="US"/>
    </style:style>
    <style:style style:name="T107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0" style:parent-style-name="TableParagraph" style:family="paragraph">
      <style:paragraph-properties fo:margin-top="0.0076in" fo:line-height="105%" fo:margin-left="0.1944in">
        <style:tab-stops/>
      </style:paragraph-properties>
    </style:style>
    <style:style style:name="T10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083" style:parent-style-name="TableParagraph" style:list-style-name="LFO24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108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5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0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087" style:parent-style-name="TableParagraph" style:family="paragraph">
      <style:paragraph-properties fo:text-align="justify" fo:margin-top="0.0076in" fo:line-height="105%" fo:margin-left="0.1944in" fo:margin-right="0.218in">
        <style:tab-stops/>
      </style:paragraph-properties>
    </style:style>
    <style:style style:name="T108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0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0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2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0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4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0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1" style:parent-style-name="TableParagraph" style:list-style-name="LFO24" style:family="paragraph">
      <style:paragraph-properties fo:margin-top="0.009in" fo:margin-left="0.1777in">
        <style:tab-stops>
          <style:tab-stop style:type="left" style:position="0.0006in"/>
        </style:tab-stops>
      </style:paragraph-properties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05" style:parent-style-name="TableParagraph" style:family="paragraph">
      <style:paragraph-properties fo:text-align="justify" fo:margin-top="0.0076in" fo:line-height="105%" fo:margin-left="0.1944in" fo:margin-right="0.2034in">
        <style:tab-stops/>
      </style:paragraph-properties>
    </style:style>
    <style:style style:name="T11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10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1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16" style:parent-style-name="TableParagraph" style:list-style-name="LFO24" style:family="paragraph">
      <style:paragraph-properties fo:margin-top="0.0006in" fo:margin-left="0.1777in">
        <style:tab-stops>
          <style:tab-stop style:type="left" style:position="0.0006in"/>
        </style:tab-stops>
      </style:paragraph-properties>
    </style:style>
    <style:style style:name="T1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18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11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120" style:parent-style-name="TableParagraph" style:list-style-name="LFO24" style:family="paragraph">
      <style:paragraph-properties fo:margin-top="0.0069in"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11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2" style:parent-style-name="Domyślnaczcionkaakapitu" style:family="text">
      <style:text-properties style:font-name="Times New Roman" style:font-name-complex="Times New Roman" fo:letter-spacing="-0.0187in" style:text-scale="90%" fo:font-size="12pt" style:font-size-asian="12pt" style:font-size-complex="12pt" fo:language="en" fo:country="US"/>
    </style:style>
    <style:style style:name="T11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4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11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7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2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2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6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38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2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4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1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6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48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1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0" style:parent-style-name="Domyślnaczcionkaakapitu" style:family="text">
      <style:text-properties style:font-name="Times New Roman" style:font-name-complex="Times New Roman" style:text-scale="95%" style:text-position="sub 66.6%" fo:font-size="12pt" style:font-size-asian="12pt" style:font-size-complex="12pt" fo:language="en" fo:country="US"/>
    </style:style>
    <style:style style:name="T11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55" style:parent-style-name="TableParagraph" style:list-style-name="LFO24" style:family="paragraph">
      <style:paragraph-properties fo:margin-top="0.002in" fo:margin-left="0.1777in">
        <style:tab-stops>
          <style:tab-stop style:type="left" style:position="0.0006in"/>
        </style:tab-stops>
      </style:paragraph-properties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7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9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61" style:parent-style-name="TableParagraph" style:family="paragraph">
      <style:paragraph-properties fo:margin-left="0.1944in">
        <style:tab-stops/>
      </style:paragraph-properties>
    </style:style>
    <style:style style:name="T11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list-style-name="LFO28" style:family="paragraph">
      <style:paragraph-properties fo:margin-top="0.009in" fo:line-height="105%" fo:margin-right="0.2631in" fo:text-indent="-0.1187in">
        <style:tab-stops>
          <style:tab-stop style:type="left" style:position="-0.0159in"/>
        </style:tab-stops>
      </style:paragraph-properties>
    </style:style>
    <style:style style:name="T11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69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1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1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1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76" style:parent-style-name="TableParagraph" style:list-style-name="LFO28" style:family="paragraph">
      <style:paragraph-properties fo:margin-top="0.0006in" fo:line-height="105%" fo:margin-right="0.3569in" fo:text-indent="-0.1187in">
        <style:tab-stops>
          <style:tab-stop style:type="left" style:position="-0.0159in"/>
        </style:tab-stops>
      </style:paragraph-properties>
    </style:style>
    <style:style style:name="T1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0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2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1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4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6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1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88" style:parent-style-name="TableParagraph" style:list-style-name="LFO28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118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190" style:parent-style-name="Domyślnaczcionkaakapitu" style:family="text">
      <style:text-properties style:font-name="Times New Roman" style:font-name-complex="Times New Roman" fo:letter-spacing="0.0027in" style:text-scale="90%" fo:font-size="12pt" style:font-size-asian="12pt" style:font-size-complex="12pt" fo:language="en" fo:country="US"/>
    </style:style>
    <style:style style:name="T11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192" style:parent-style-name="TableParagraph" style:family="paragraph">
      <style:paragraph-properties fo:line-height="0.1576in"/>
    </style:style>
    <style:style style:name="T1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1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9" style:parent-style-name="TableParagraph" style:list-style-name="LFO23" style:family="paragraph">
      <style:paragraph-properties fo:margin-top="0.0076in" fo:line-height="105%" fo:margin-right="0.102in" fo:text-indent="-0.1187in">
        <style:tab-stops>
          <style:tab-stop style:type="left" style:position="-0.0159in"/>
        </style:tab-stops>
      </style:paragraph-properties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08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2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15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1216" style:parent-style-name="TableParagraph" style:list-style-name="LFO23" style:family="paragraph">
      <style:paragraph-properties fo:margin-top="0.009in" fo:line-height="103%" fo:margin-right="0.2013in" fo:text-indent="-0.1187in">
        <style:tab-stops>
          <style:tab-stop style:type="left" style:position="-0.0159in"/>
        </style:tab-stops>
      </style:paragraph-properties>
    </style:style>
    <style:style style:name="T121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18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1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0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12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2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122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5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7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9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1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3" style:parent-style-name="TableParagraph" style:list-style-name="LFO23" style:family="paragraph">
      <style:paragraph-properties fo:margin-top="0.0034in" fo:line-height="105%" fo:margin-right="0.1729in" fo:text-indent="-0.1187in">
        <style:tab-stops>
          <style:tab-stop style:type="left" style:position="-0.0159in"/>
        </style:tab-stops>
      </style:paragraph-properties>
    </style:style>
    <style:style style:name="T12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3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2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39" style:parent-style-name="TableParagraph" style:list-style-name="LFO23" style:family="paragraph">
      <style:paragraph-properties fo:margin-top="0.0034in" fo:line-height="103%" fo:margin-right="0.0951in" fo:text-indent="-0.1187in">
        <style:tab-stops>
          <style:tab-stop style:type="left" style:position="-0.0159in"/>
        </style:tab-stops>
      </style:paragraph-properties>
    </style:style>
    <style:style style:name="T12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4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4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list-style-name="LFO27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6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1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3" style:parent-style-name="TableParagraph" style:family="paragraph">
      <style:paragraph-properties fo:margin-top="0.009in" fo:line-height="105%"/>
    </style:style>
    <style:style style:name="T12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66" style:parent-style-name="TableParagraph" style:list-style-name="LFO22" style:family="paragraph">
      <style:paragraph-properties fo:margin-top="0.0076in" fo:line-height="105%" fo:margin-right="0.5437in" fo:text-indent="-0.1187in">
        <style:tab-stops>
          <style:tab-stop style:type="left" style:position="-0.0159in"/>
        </style:tab-stops>
      </style:paragraph-properties>
    </style:style>
    <style:style style:name="T12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68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126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1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2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273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1274" style:parent-style-name="TableParagraph" style:list-style-name="LFO22" style:family="paragraph">
      <style:paragraph-properties fo:margin-top="0.009in" fo:line-height="103%" fo:margin-right="0.7in" fo:text-indent="-0.1187in">
        <style:tab-stops>
          <style:tab-stop style:type="left" style:position="-0.0159in"/>
        </style:tab-stops>
      </style:paragraph-properties>
    </style:style>
    <style:style style:name="T1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78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1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12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2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85" style:parent-style-name="TableParagraph" style:list-style-name="LFO22" style:family="paragraph">
      <style:paragraph-properties fo:margin-top="0.0076in"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128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2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9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12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294" style:parent-style-name="TableParagraph" style:list-style-name="LFO22" style:family="paragraph">
      <style:paragraph-properties fo:line-height="105%" fo:margin-right="0.1944in" fo:text-indent="-0.1187in">
        <style:tab-stops>
          <style:tab-stop style:type="left" style:position="-0.0159in"/>
        </style:tab-stops>
      </style:paragraph-properties>
    </style:style>
    <style:style style:name="T12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29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2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3" style:parent-style-name="TableParagraph" style:list-style-name="LFO22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3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3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07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13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09" style:parent-style-name="TableParagraph" style:family="paragraph">
      <style:paragraph-properties fo:margin-top="0.0062in" fo:line-height="105%" fo:margin-right="0.1958in"/>
    </style:style>
    <style:style style:name="T13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12" style:parent-style-name="TableParagraph" style:family="paragraph">
      <style:paragraph-properties fo:margin-top="0.0041in"/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1314" style:family="table-column">
      <style:table-column-properties style:column-width="2.1736in" style:use-optimal-column-width="false"/>
    </style:style>
    <style:style style:name="TableColumn1315" style:family="table-column">
      <style:table-column-properties style:column-width="2.1687in" style:use-optimal-column-width="false"/>
    </style:style>
    <style:style style:name="TableColumn1316" style:family="table-column">
      <style:table-column-properties style:column-width="2.1736in" style:use-optimal-column-width="false"/>
    </style:style>
    <style:style style:name="TableColumn1317" style:family="table-column">
      <style:table-column-properties style:column-width="2.1736in" style:use-optimal-column-width="false"/>
    </style:style>
    <style:style style:name="TableColumn1318" style:family="table-column">
      <style:table-column-properties style:column-width="2.1701in" style:use-optimal-column-width="false"/>
    </style:style>
    <style:style style:name="Table1313" style:family="table" style:master-page-name="MP4">
      <style:table-properties style:width="10.8597in" fo:margin-left="0.0854in" table:align="left"/>
    </style:style>
    <style:style style:name="TableRow1319" style:family="table-row">
      <style:table-row-properties style:min-row-height="0.1694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break-before="page" fo:text-align="center" fo:line-height="0.1555in" fo:margin-left="3.2319in" fo:margin-right="3.1104in">
        <style:tab-stops/>
      </style:paragraph-properties>
    </style:style>
    <style:style style:name="T132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23" style:family="table-row">
      <style:table-row-properties style:min-row-height="0.1694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555in" fo:margin-left="0.0743in">
        <style:tab-stops/>
      </style:paragraph-properties>
    </style:style>
    <style:style style:name="T13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555in"/>
    </style:style>
    <style:style style:name="T13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line-height="0.1555in" fo:margin-left="0.1944in">
        <style:tab-stops/>
      </style:paragraph-properties>
    </style:style>
    <style:style style:name="T13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line-height="0.1555in"/>
    </style:style>
    <style:style style:name="T13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555in"/>
    </style:style>
    <style:style style:name="T13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339" style:family="table-row">
      <style:table-row-properties style:min-row-height="0.03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list-style-name="LFO42" style:family="paragraph">
      <style:paragraph-properties fo:margin-top="0.0236in" fo:line-height="113%" fo:margin-right="0.0611in"/>
    </style:style>
    <style:style style:name="T13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3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5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7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49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1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5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54" style:parent-style-name="TableParagraph" style:list-style-name="LFO42" style:family="paragraph">
      <style:paragraph-properties fo:line-height="0.159in"/>
    </style:style>
    <style:style style:name="T135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56" style:parent-style-name="Domyślnaczcionkaakapitu" style:family="text">
      <style:text-properties style:font-name="Times New Roman" style:font-name-complex="Times New Roman" fo:letter-spacing="0.0104in" style:text-scale="90%" fo:font-size="12pt" style:font-size-asian="12pt" style:font-size-complex="12pt" fo:language="en" fo:country="US"/>
    </style:style>
    <style:style style:name="T1357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P1358" style:parent-style-name="TableParagraph" style:list-style-name="LFO42" style:family="paragraph">
      <style:paragraph-properties fo:margin-top="0.0201in"/>
    </style:style>
    <style:style style:name="T1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6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366" style:parent-style-name="TableParagraph" style:list-style-name="LFO42" style:family="paragraph">
      <style:paragraph-properties fo:margin-top="0.0243in" fo:line-height="115%"/>
    </style:style>
    <style:style style:name="T136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9" style:parent-style-name="TableParagraph" style:list-style-name="LFO42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370" style:parent-style-name="TableParagraph" style:list-style-name="LFO42" style:family="paragraph">
      <style:paragraph-properties fo:margin-top="0.0236in" fo:line-height="113%"/>
    </style:style>
    <style:style style:name="T13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73" style:parent-style-name="TableParagraph" style:list-style-name="LFO42" style:family="paragraph">
      <style:paragraph-properties fo:margin-top="0.0006in" fo:line-height="113%" fo:margin-right="0.1347in"/>
    </style:style>
    <style:style style:name="T13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77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37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79" style:parent-style-name="Domyślnaczcionkaakapitu" style:family="text">
      <style:text-properties style:font-name="Times New Roman" style:font-name-complex="Times New Roman" fo:font-style="italic" style:font-style-asian="italic" fo:letter-spacing="-0.0263in" style:text-scale="95%" fo:font-size="12pt" style:font-size-asian="12pt" style:font-size-complex="12pt" fo:language="en" fo:country="US"/>
    </style:style>
    <style:style style:name="T138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2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4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3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38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87" style:parent-style-name="Domyślnaczcionkaakapitu" style:family="text">
      <style:text-properties style:font-name="Times New Roman" style:font-name-complex="Times New Roman" fo:font-style="italic" style:font-style-asian="italic" fo:letter-spacing="-0.0159in" fo:font-size="12pt" style:font-size-asian="12pt" style:font-size-complex="12pt" fo:language="en" fo:country="US"/>
    </style:style>
    <style:style style:name="T138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389" style:parent-style-name="TableParagraph" style:list-style-name="LFO42" style:family="paragraph">
      <style:paragraph-properties fo:line-height="0.1583in"/>
    </style:style>
    <style:style style:name="T13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3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3" style:parent-style-name="TableParagraph" style:list-style-name="LFO42" style:family="paragraph">
      <style:paragraph-properties fo:margin-top="0.0215in" fo:line-height="115%"/>
    </style:style>
    <style:style style:name="T13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9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97" style:parent-style-name="TableParagraph" style:list-style-name="LFO42" style:family="paragraph">
      <style:paragraph-properties fo:line-height="113%"/>
    </style:style>
    <style:style style:name="T13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00" style:parent-style-name="TableParagraph" style:list-style-name="LFO42" style:family="paragraph">
      <style:paragraph-properties fo:margin-top="0.0006in" fo:line-height="115%" fo:margin-right="0.2076in"/>
    </style:style>
    <style:style style:name="T1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03" style:parent-style-name="TableParagraph" style:list-style-name="LFO42" style:family="paragraph">
      <style:paragraph-properties fo:line-height="113%"/>
    </style:style>
    <style:style style:name="T140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40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0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08" style:parent-style-name="TableParagraph" style:list-style-name="LFO42" style:family="paragraph">
      <style:paragraph-properties fo:line-height="115%" fo:margin-right="0.1118in"/>
    </style:style>
    <style:style style:name="T1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9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1" style:parent-style-name="TableParagraph" style:list-style-name="LFO42" style:family="paragraph">
      <style:paragraph-properties fo:line-height="113%" fo:margin-right="0.1638in"/>
    </style:style>
    <style:style style:name="T14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24" style:parent-style-name="TableParagraph" style:list-style-name="LFO42" style:family="paragraph">
      <style:paragraph-properties fo:line-height="113%" fo:margin-right="0.384in"/>
    </style:style>
    <style:style style:name="T14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6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28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T1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30" style:parent-style-name="TableParagraph" style:list-style-name="LFO42" style:family="paragraph">
      <style:paragraph-properties fo:line-height="113%" fo:margin-right="0.2979in"/>
    </style:style>
    <style:style style:name="T14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4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4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3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4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4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3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1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5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7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49" style:parent-style-name="TableParagraph" style:family="paragraph">
      <style:paragraph-properties fo:line-height="115%" fo:margin-left="0.1944in">
        <style:tab-stops/>
      </style:paragraph-properties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50" style:parent-style-name="TableParagraph" style:list-style-name="LFO43" style:family="paragraph">
      <style:paragraph-properties fo:line-height="115%"/>
    </style:style>
    <style:style style:name="T1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3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14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55" style:parent-style-name="TableParagraph" style:list-style-name="LFO42" style:family="paragraph">
      <style:paragraph-properties fo:line-height="0.1604in"/>
    </style:style>
    <style:style style:name="T1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45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59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1460" style:parent-style-name="Domyślnaczcionkaakapitu" style:family="text">
      <style:text-properties style:font-name="Times New Roman" style:font-name-complex="Times New Roman" fo:font-style="italic" style:font-style-asian="italic" style:text-scale="95%" fo:font-size="12pt" style:font-size-asian="12pt" style:font-size-complex="12pt" fo:language="en" fo:country="US"/>
    </style:style>
    <style:style style:name="P1461" style:parent-style-name="TableParagraph" style:list-style-name="LFO42" style:family="paragraph">
      <style:paragraph-properties fo:margin-top="0.0201in" fo:line-height="115%"/>
    </style:style>
    <style:style style:name="T1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65" style:parent-style-name="TableParagraph" style:family="paragraph">
      <style:paragraph-properties fo:line-height="0.1583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466" style:parent-style-name="TableParagraph" style:list-style-name="LFO42" style:family="paragraph">
      <style:paragraph-properties fo:margin-top="0.0215in"/>
    </style:style>
    <style:style style:name="T14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469" style:parent-style-name="TableParagraph" style:list-style-name="LFO42" style:family="paragraph">
      <style:paragraph-properties fo:line-height="0.1583in"/>
    </style:style>
    <style:style style:name="T14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list-style-name="LFO41" style:family="paragraph">
      <style:paragraph-properties fo:margin-top="0.0236in" fo:line-height="113%" fo:margin-right="0.7618in"/>
    </style:style>
    <style:style style:name="T14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4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79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480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14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482" style:parent-style-name="Domyślnaczcionkaakapitu" style:family="text">
      <style:text-properties style:font-name="Times New Roman" style:font-name-complex="Times New Roman" fo:letter-spacing="0.0166in" style:text-scale="90%" fo:font-size="12pt" style:font-size-asian="12pt" style:font-size-complex="12pt" fo:language="en" fo:country="US"/>
    </style:style>
    <style:style style:name="T14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484" style:parent-style-name="TableParagraph" style:list-style-name="LFO41" style:family="paragraph">
      <style:paragraph-properties fo:margin-top="0.0006in"/>
      <style:text-properties style:font-name="Times New Roman" style:font-name-complex="Times New Roman" fo:font-size="12pt" style:font-size-asian="12pt" style:font-size-complex="12pt" fo:language="en" fo:country="US"/>
    </style:style>
    <style:style style:name="P1485" style:parent-style-name="TableParagraph" style:family="paragraph">
      <style:paragraph-properties fo:margin-top="0.0236in" fo:line-height="115%" fo:margin-left="0.1944in" fo:margin-right="0.0958in">
        <style:tab-stops>
          <style:tab-stop style:type="left" style:position="1.827in"/>
        </style:tab-stops>
      </style:paragraph-properties>
    </style:style>
    <style:style style:name="T1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0" style:parent-style-name="TableParagraph" style:list-style-name="LFO44" style:family="paragraph">
      <style:paragraph-properties fo:margin-top="0.0236in" fo:line-height="115%" fo:margin-right="0.0958in">
        <style:tab-stops>
          <style:tab-stop style:type="left" style:position="1.6326in"/>
        </style:tab-stops>
      </style:paragraph-properties>
    </style:style>
    <style:style style:name="T14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2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4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494" style:parent-style-name="TableParagraph" style:list-style-name="LFO41" style:family="paragraph">
      <style:paragraph-properties fo:line-height="0.1576in"/>
    </style:style>
    <style:style style:name="T14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496" style:parent-style-name="TableParagraph" style:list-style-name="LFO41" style:family="paragraph">
      <style:paragraph-properties fo:margin-top="0.0243in"/>
      <style:text-properties style:font-name="Times New Roman" style:font-name-complex="Times New Roman" fo:font-size="12pt" style:font-size-asian="12pt" style:font-size-complex="12pt" fo:language="en" fo:country="US"/>
    </style:style>
    <style:style style:name="P1497" style:parent-style-name="TableParagraph" style:family="paragraph">
      <style:paragraph-properties fo:margin-top="0.0236in" fo:line-height="115%" fo:margin-left="0.1944in" fo:margin-right="0.1173in">
        <style:tab-stops/>
      </style:paragraph-properties>
    </style:style>
    <style:style style:name="T14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499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15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3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5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08" style:parent-style-name="TableParagraph" style:list-style-name="LFO41" style:family="paragraph">
      <style:paragraph-properties fo:line-height="113%"/>
    </style:style>
    <style:style style:name="T150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1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512" style:parent-style-name="TableParagraph" style:family="paragraph">
      <style:paragraph-properties fo:margin-top="0.0236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13" style:parent-style-name="TableParagraph" style:list-style-name="LFO45" style:family="paragraph">
      <style:paragraph-properties fo:line-height="113%" fo:margin-right="0.4673in"/>
    </style:style>
    <style:style style:name="T15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6" style:parent-style-name="TableParagraph" style:list-style-name="LFO45" style:family="paragraph">
      <style:paragraph-properties fo:line-height="113%" fo:margin-right="0.4673in"/>
    </style:style>
    <style:style style:name="T15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19" style:parent-style-name="TableParagraph" style:list-style-name="LFO45" style:family="paragraph">
      <style:paragraph-properties fo:line-height="115%"/>
    </style:style>
    <style:style style:name="T152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22" style:parent-style-name="TableParagraph" style:family="paragraph">
      <style:paragraph-properties fo:line-height="0.1576in" fo:margin-left="0.0743in">
        <style:tab-stops/>
      </style:paragraph-properties>
    </style:style>
    <style:style style:name="T1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4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1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6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8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15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0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15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2" style:parent-style-name="TableParagraph" style:list-style-name="LFO46" style:family="paragraph">
      <style:paragraph-properties fo:margin-top="0.0236in" fo:line-height="115%"/>
    </style:style>
    <style:style style:name="T153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5" style:parent-style-name="TableParagraph" style:list-style-name="LFO46" style:family="paragraph">
      <style:paragraph-properties fo:line-height="115%"/>
    </style:style>
    <style:style style:name="T15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38" style:parent-style-name="TableParagraph" style:list-style-name="LFO46" style:family="paragraph">
      <style:paragraph-properties fo:line-height="0.1576in"/>
      <style:text-properties style:font-name="Times New Roman" style:font-name-complex="Times New Roman" fo:font-size="12pt" style:font-size-asian="12pt" style:font-size-complex="12pt" fo:language="en" fo:country="US"/>
    </style:style>
    <style:style style:name="P1539" style:parent-style-name="TableParagraph" style:list-style-name="LFO46" style:family="paragraph">
      <style:paragraph-properties fo:margin-top="0.0229in" fo:line-height="115%"/>
    </style:style>
    <style:style style:name="T15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42" style:parent-style-name="TableParagraph" style:list-style-name="LFO46" style:family="paragraph">
      <style:paragraph-properties fo:line-height="0.1597in"/>
      <style:text-properties style:font-name="Times New Roman" style:font-name-complex="Times New Roman" fo:font-size="12pt" style:font-size-asian="12pt" style:font-size-complex="12pt" fo:language="en" fo:country="US"/>
    </style:style>
    <style:style style:name="P1543" style:parent-style-name="TableParagraph" style:family="paragraph">
      <style:paragraph-properties fo:margin-top="0.0222in" fo:margin-left="0.1944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P1544" style:parent-style-name="TableParagraph" style:list-style-name="LFO46" style:family="paragraph">
      <style:paragraph-properties fo:margin-top="0.0236in" fo:line-height="115%" fo:margin-right="0.1777in"/>
    </style:style>
    <style:style style:name="T15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5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4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1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15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5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6" style:parent-style-name="TableParagraph" style:list-style-name="LFO46" style:family="paragraph">
      <style:paragraph-properties fo:line-height="113%" fo:margin-right="0.3944in"/>
    </style:style>
    <style:style style:name="T15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59" style:parent-style-name="TableParagraph" style:list-style-name="LFO46" style:family="paragraph"/>
    <style:style style:name="T1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562" style:parent-style-name="Domyślnaczcionkaakapitu" style:family="text">
      <style:text-properties style:font-name="Times New Roman" style:font-name-complex="Times New Roman" fo:letter-spacing="0.0013in" style:text-scale="90%" fo:font-size="12pt" style:font-size-asian="12pt" style:font-size-complex="12pt" fo:language="en" fo:country="US"/>
    </style:style>
    <style:style style:name="T156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1564" style:parent-style-name="TableParagraph" style:list-style-name="LFO46" style:family="paragraph">
      <style:paragraph-properties fo:margin-top="0.002in" fo:line-height="115%"/>
    </style:style>
    <style:style style:name="T15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5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6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5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5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7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5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574" style:parent-style-name="TableParagraph" style:list-style-name="LFO46" style:family="paragraph">
      <style:paragraph-properties fo:line-height="0.1604in"/>
    </style:style>
    <style:style style:name="T15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77" style:parent-style-name="TableParagraph" style:family="paragraph">
      <style:paragraph-properties fo:margin-top="0.0208in" fo:margin-left="0.1944in">
        <style:tab-stops/>
      </style:paragraph-properties>
    </style:style>
    <style:style style:name="T15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580" style:parent-style-name="TableParagraph" style:list-style-name="LFO46" style:family="paragraph">
      <style:paragraph-properties fo:margin-top="0.0222in"/>
      <style:text-properties style:font-name="Times New Roman" style:font-name-complex="Times New Roman" fo:font-size="12pt" style:font-size-asian="12pt" style:font-size-complex="12pt" fo:language="en" fo:country="US"/>
    </style:style>
    <style:style style:name="P1581" style:parent-style-name="TableParagraph" style:list-style-name="LFO46" style:family="paragraph">
      <style:paragraph-properties fo:margin-top="0.0027in" style:line-height-at-least="0.1805in"/>
    </style:style>
    <style:style style:name="T1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list-style-name="LFO41" style:family="paragraph">
      <style:paragraph-properties fo:margin-top="0.0236in" fo:line-height="113%" fo:margin-right="0.118in"/>
    </style:style>
    <style:style style:name="T1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588" style:parent-style-name="TableParagraph" style:family="paragraph">
      <style:paragraph-properties fo:margin-top="0.0006in" fo:line-height="113%" fo:margin-left="0.1944in" fo:margin-right="0.293in">
        <style:tab-stops/>
      </style:paragraph-properties>
    </style:style>
    <style:style style:name="T15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2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5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59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5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0" style:parent-style-name="TableParagraph" style:family="paragraph">
      <style:paragraph-properties fo:margin-top="0.0034in" fo:margin-left="0.1944in">
        <style:tab-stops/>
      </style:paragraph-properties>
    </style:style>
    <style:style style:name="T1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02" style:parent-style-name="TableParagraph" style:list-style-name="LFO41" style:family="paragraph">
      <style:paragraph-properties fo:margin-top="0.0236in" fo:line-height="115%" fo:margin-right="0.2118in"/>
    </style:style>
    <style:style style:name="T160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5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06" style:parent-style-name="TableParagraph" style:family="paragraph">
      <style:paragraph-properties fo:margin-top="0.0222in" fo:line-height="115%" fo:margin-left="0.1944in">
        <style:tab-stops/>
      </style:paragraph-properties>
    </style:style>
    <style:style style:name="T1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09" style:parent-style-name="TableParagraph" style:list-style-name="LFO41" style:family="paragraph">
      <style:paragraph-properties fo:line-height="0.159in"/>
      <style:text-properties style:font-name="Times New Roman" style:font-name-complex="Times New Roman" fo:font-size="12pt" style:font-size-asian="12pt" style:font-size-complex="12pt" fo:language="en" fo:country="US"/>
    </style:style>
    <style:style style:name="P1610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3" style:parent-style-name="TableParagraph" style:list-style-name="LFO41" style:family="paragraph">
      <style:paragraph-properties fo:line-height="115%"/>
    </style:style>
    <style:style style:name="T16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17" style:parent-style-name="TableParagraph" style:family="paragraph">
      <style:paragraph-properties fo:line-height="113%" fo:margin-left="0.1944in" fo:margin-right="0.0819in">
        <style:tab-stops/>
      </style:paragraph-properties>
    </style:style>
    <style:style style:name="T16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0" style:parent-style-name="TableParagraph" style:list-style-name="LFO41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621" style:parent-style-name="TableParagraph" style:family="paragraph">
      <style:paragraph-properties fo:margin-top="0.0194in" fo:line-height="115%" fo:margin-left="0.1944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4" style:parent-style-name="TableParagraph" style:list-style-name="LFO41" style:family="paragraph">
      <style:paragraph-properties fo:line-height="113%"/>
    </style:style>
    <style:style style:name="T16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27" style:parent-style-name="TableParagraph" style:list-style-name="LFO41" style:family="paragraph">
      <style:paragraph-properties fo:line-height="115%" fo:margin-right="0.2576in"/>
    </style:style>
    <style:style style:name="T16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1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6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3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6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38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2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6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2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4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16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56" style:parent-style-name="TableParagraph" style:list-style-name="LFO41" style:family="paragraph">
      <style:paragraph-properties fo:margin-top="0.0236in" fo:line-height="113%" fo:margin-right="0.5451in"/>
    </style:style>
    <style:style style:name="T16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58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6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2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6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66" style:parent-style-name="TableParagraph" style:list-style-name="LFO41" style:family="paragraph">
      <style:paragraph-properties fo:margin-top="0.0243in" fo:line-height="113%" fo:margin-right="0.1215in"/>
    </style:style>
    <style:style style:name="T1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6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0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 fo:language="en" fo:country="US"/>
    </style:style>
    <style:style style:name="T16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72" style:parent-style-name="TableParagraph" style:list-style-name="LFO41" style:family="paragraph">
      <style:paragraph-properties fo:margin-top="0.002in" fo:line-height="113%"/>
    </style:style>
    <style:style style:name="T16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7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5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67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677" style:parent-style-name="TableParagraph" style:list-style-name="LFO41" style:family="paragraph">
      <style:paragraph-properties fo:line-height="113%" fo:margin-right="0.4576in"/>
    </style:style>
    <style:style style:name="T167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80" style:parent-style-name="TableParagraph" style:list-style-name="LFO41" style:family="paragraph">
      <style:paragraph-properties fo:margin-top="0.0013in" fo:line-height="115%"/>
    </style:style>
    <style:style style:name="T16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6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683" style:parent-style-name="TableParagraph" style:family="paragraph">
      <style:paragraph-properties fo:margin-top="0.0027in" style:line-height-at-least="0.1805in" fo:margin-left="0.1944in" fo:margin-right="0.0819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list-style-name="LFO41" style:family="paragraph">
      <style:paragraph-properties fo:margin-top="0.0236in"/>
      <style:text-properties style:font-name="Times New Roman" style:font-name-complex="Times New Roman" fo:font-size="12pt" style:font-size-asian="12pt" style:font-size-complex="12pt" fo:language="en" fo:country="US"/>
    </style:style>
    <style:style style:name="P1686" style:parent-style-name="TableParagraph" style:family="paragraph">
      <style:paragraph-properties fo:margin-top="0.0215in" fo:line-height="113%" fo:margin-left="0.1944in" fo:margin-right="0.0805in">
        <style:tab-stops/>
      </style:paragraph-properties>
    </style:style>
    <style:style style:name="T1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8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6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0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16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69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3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16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6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97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69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1699" style:parent-style-name="Domyślnaczcionkaakapitu" style:family="text">
      <style:text-properties style:font-name="Times New Roman" style:font-name-complex="Times New Roman" fo:font-style="italic" style:font-style-asian="italic" fo:letter-spacing="-0.0243in" fo:font-size="12pt" style:font-size-asian="12pt" style:font-size-complex="12pt" fo:language="en" fo:country="US"/>
    </style:style>
    <style:style style:name="T17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1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3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7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5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7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7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1" style:parent-style-name="TableParagraph" style:list-style-name="LFO41" style:family="paragraph">
      <style:paragraph-properties fo:margin-top="0.0048in"/>
    </style:style>
    <style:style style:name="T17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15" style:parent-style-name="TableParagraph" style:list-style-name="LFO41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16" style:parent-style-name="TableParagraph" style:family="paragraph">
      <style:paragraph-properties fo:margin-top="0.0236in" fo:line-height="115%" fo:margin-left="0.1944in" fo:margin-right="0.2666in">
        <style:tab-stops/>
      </style:paragraph-properties>
    </style:style>
    <style:style style:name="T17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0" style:parent-style-name="TableParagraph" style:list-style-name="LFO47" style:family="paragraph">
      <style:paragraph-properties fo:line-height="113%"/>
    </style:style>
    <style:style style:name="T172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23" style:parent-style-name="TableParagraph" style:list-style-name="LFO47" style:family="paragraph">
      <style:paragraph-properties fo:line-height="115%" fo:margin-right="0.5305in"/>
    </style:style>
    <style:style style:name="T172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0" style:parent-style-name="TableParagraph" style:list-style-name="LFO47" style:family="paragraph">
      <style:paragraph-properties fo:line-height="0.1562in"/>
      <style:text-properties style:font-name="Times New Roman" style:font-name-complex="Times New Roman" fo:font-size="12pt" style:font-size-asian="12pt" style:font-size-complex="12pt" fo:language="en" fo:country="US"/>
    </style:style>
    <style:style style:name="P1731" style:parent-style-name="TableParagraph" style:family="paragraph">
      <style:paragraph-properties fo:margin-top="0.0201in" fo:line-height="115%" fo:margin-left="0.1944in" fo:margin-right="0.2375in">
        <style:tab-stops/>
      </style:paragraph-properties>
    </style:style>
    <style:style style:name="T17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34" style:parent-style-name="TableParagraph" style:list-style-name="LFO47" style:family="paragraph">
      <style:paragraph-properties fo:line-height="113%" fo:margin-right="0.2812in"/>
    </style:style>
    <style:style style:name="T1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3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38" style:parent-style-name="TableParagraph" style:list-style-name="LFO47" style:family="paragraph">
      <style:paragraph-properties fo:margin-top="0.002in"/>
      <style:text-properties style:font-name="Times New Roman" style:font-name-complex="Times New Roman" fo:font-size="12pt" style:font-size-asian="12pt" style:font-size-complex="12pt" fo:language="en" fo:country="US"/>
    </style:style>
    <style:style style:name="P1739" style:parent-style-name="TableParagraph" style:family="paragraph">
      <style:paragraph-properties fo:margin-top="0.0236in" fo:margin-left="0.1944in">
        <style:tab-stops/>
      </style:paragraph-properties>
    </style:style>
    <style:style style:name="T17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1741" style:parent-style-name="TableParagraph" style:list-style-name="LFO47" style:family="paragraph">
      <style:paragraph-properties fo:margin-top="0.0236in" fo:line-height="115%" fo:margin-right="0.1277in"/>
    </style:style>
    <style:style style:name="T17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4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1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54" style:parent-style-name="TableParagraph" style:list-style-name="LFO47" style:family="paragraph">
      <style:paragraph-properties fo:line-height="115%" fo:margin-right="0.2638in"/>
    </style:style>
    <style:style style:name="T17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6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17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58" style:parent-style-name="Domyślnaczcionkaakapitu" style:family="text">
      <style:text-properties style:font-name="Times New Roman" style:font-name-complex="Times New Roman" fo:letter-spacing="-0.0111in" style:text-scale="95%" fo:font-size="12pt" style:font-size-asian="12pt" style:font-size-complex="12pt" fo:language="en" fo:country="US"/>
    </style:style>
    <style:style style:name="T17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0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17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2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4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17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6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6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7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7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75" style:parent-style-name="TableParagraph" style:list-style-name="LFO47" style:family="paragraph">
      <style:paragraph-properties fo:line-height="113%" fo:margin-right="0.3243in"/>
    </style:style>
    <style:style style:name="T17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78" style:parent-style-name="Domyślnaczcionkaakapitu" style:family="text">
      <style:text-properties style:font-name="Times New Roman" style:font-name-complex="Times New Roman" fo:font-style="italic" style:font-style-asian="italic" style:text-scale="90%" fo:font-size="12pt" style:font-size-asian="12pt" style:font-size-complex="12pt" fo:language="en" fo:country="US"/>
    </style:style>
    <style:style style:name="T177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P1780" style:parent-style-name="TableParagraph" style:list-style-name="LFO47" style:family="paragraph">
      <style:paragraph-properties fo:line-height="113%" fo:margin-right="0.577in"/>
    </style:style>
    <style:style style:name="T1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7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list-style-name="LFO41" style:family="paragraph">
      <style:paragraph-properties fo:margin-top="0.0222in" fo:line-height="113%" fo:margin-right="0.127in">
        <style:tab-stops>
          <style:tab-stop style:type="left" style:position="-0.1194in"/>
        </style:tab-stops>
      </style:paragraph-properties>
    </style:style>
    <style:style style:name="T178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88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0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1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5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17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799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1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04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6" style:parent-style-name="TableParagraph" style:family="paragraph">
      <style:paragraph-properties fo:line-height="115%" fo:margin-left="0.1944in">
        <style:tab-stops/>
      </style:paragraph-properties>
    </style:style>
    <style:style style:name="T180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8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09" style:parent-style-name="TableParagraph" style:family="paragraph">
      <style:paragraph-properties fo:line-height="115%" fo:margin-left="0.1944in" fo:margin-right="0.3076in">
        <style:tab-stops/>
      </style:paragraph-properties>
    </style:style>
    <style:style style:name="T181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1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olumn1813" style:family="table-column">
      <style:table-column-properties style:column-width="2.1736in" style:use-optimal-column-width="false"/>
    </style:style>
    <style:style style:name="TableColumn1814" style:family="table-column">
      <style:table-column-properties style:column-width="2.1687in" style:use-optimal-column-width="false"/>
    </style:style>
    <style:style style:name="TableColumn1815" style:family="table-column">
      <style:table-column-properties style:column-width="2.1736in" style:use-optimal-column-width="false"/>
    </style:style>
    <style:style style:name="TableColumn1816" style:family="table-column">
      <style:table-column-properties style:column-width="2.1736in" style:use-optimal-column-width="false"/>
    </style:style>
    <style:style style:name="TableColumn1817" style:family="table-column">
      <style:table-column-properties style:column-width="2.1701in" style:use-optimal-column-width="false"/>
    </style:style>
    <style:style style:name="Table1812" style:family="table" style:master-page-name="MP5">
      <style:table-properties style:width="10.8597in" fo:margin-left="0.0854in" table:align="left"/>
    </style:style>
    <style:style style:name="TableRow1818" style:family="table-row">
      <style:table-row-properties style:min-row-height="0.1694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break-before="page" fo:text-align="center" fo:line-height="0.1555in" fo:margin-left="3.2319in" fo:margin-right="1.5895in" fo:text-indent="-2.6243in">
        <style:tab-stops/>
      </style:paragraph-properties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P1821" style:parent-style-name="TableParagraph" style:family="paragraph">
      <style:paragraph-properties fo:text-align="center" fo:line-height="0.1555in" fo:margin-left="3.2319in" fo:margin-right="3.227in">
        <style:tab-stops/>
      </style:paragraph-properties>
    </style:style>
    <style:style style:name="T1822" style:parent-style-name="Domyślnaczcionkaakapitu" style:family="text">
      <style:text-properties style:font-name="Times New Roman" style:font-name-complex="Times New Roman" fo:font-weight="bold" style:font-weight-asian="bold" style:text-scale="90%" fo:font-size="12pt" style:font-size-asian="12pt" style:font-size-complex="12pt" fo:language="en" fo:country="US"/>
    </style:style>
    <style:style style:name="TableRow1823" style:family="table-row">
      <style:table-row-properties style:min-row-height="0.1694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line-height="0.1555in" fo:margin-left="0.0743in">
        <style:tab-stops/>
      </style:paragraph-properties>
    </style:style>
    <style:style style:name="T1826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27" style:family="table-cell">
      <style:table-cell-properties fo:border="0.0069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1555in"/>
    </style:style>
    <style:style style:name="T182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0.1555in" fo:margin-left="0.1944in">
        <style:tab-stops/>
      </style:paragraph-properties>
    </style:style>
    <style:style style:name="T183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line-height="0.1555in"/>
    </style:style>
    <style:style style:name="T183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1555in"/>
    </style:style>
    <style:style style:name="T183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1839" style:family="table-row">
      <style:table-row-properties style:min-row-height="1.0326in" style:use-optimal-row-height="false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list-style-name="LFO20" style:family="paragraph">
      <style:paragraph-properties fo:line-height="105%" fo:margin-right="0.0909in" fo:text-indent="-0.1187in">
        <style:tab-stops>
          <style:tab-stop style:type="left" style:position="-0.0159in"/>
        </style:tab-stops>
      </style:paragraph-properties>
    </style:style>
    <style:style style:name="T18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5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18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8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8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6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85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59" style:parent-style-name="TableParagraph" style:list-style-name="LFO20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8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1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18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3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8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65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18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67" style:parent-style-name="TableParagraph" style:family="paragraph">
      <style:paragraph-properties fo:line-height="0.1694in"/>
    </style:style>
    <style:style style:name="T18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0" style:parent-style-name="TableParagraph" style:list-style-name="LFO15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18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72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18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74" style:parent-style-name="TableParagraph" style:family="paragraph">
      <style:paragraph-properties fo:margin-top="0.0076in" fo:line-height="105%" fo:margin-right="0.3083in"/>
    </style:style>
    <style:style style:name="T18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6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0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8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883" style:parent-style-name="TableParagraph" style:list-style-name="LFO15" style:family="paragraph">
      <style:paragraph-properties fo:line-height="105%" fo:margin-right="0.1013in" fo:text-indent="-0.1187in">
        <style:tab-stops>
          <style:tab-stop style:type="left" style:position="-0.0159in"/>
        </style:tab-stops>
      </style:paragraph-properties>
    </style:style>
    <style:style style:name="T18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18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89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18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1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3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5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189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18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8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00" style:parent-style-name="TableParagraph" style:list-style-name="LFO15" style:family="paragraph">
      <style:paragraph-properties fo:margin-top="0.0013in" fo:line-height="105%" fo:margin-right="0.0881in" fo:text-indent="-0.1187in">
        <style:tab-stops>
          <style:tab-stop style:type="left" style:position="-0.0159in"/>
        </style:tab-stops>
      </style:paragraph-properties>
    </style:style>
    <style:style style:name="T19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19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7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19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09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1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19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3" style:parent-style-name="TableParagraph" style:list-style-name="LFO15" style:family="paragraph">
      <style:paragraph-properties fo:margin-top="0.009in" fo:line-height="105%" fo:margin-right="0.6034in" fo:text-indent="-0.1187in">
        <style:tab-stops>
          <style:tab-stop style:type="left" style:position="-0.0159in"/>
        </style:tab-stops>
      </style:paragraph-properties>
    </style:style>
    <style:style style:name="T19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17" style:parent-style-name="TableParagraph" style:list-style-name="LFO15" style:family="paragraph">
      <style:paragraph-properties fo:line-height="0.168in" fo:margin-left="0.1763in" fo:text-indent="-0.1027in">
        <style:tab-stops>
          <style:tab-stop style:type="left" style:position="0.0006in"/>
        </style:tab-stops>
      </style:paragraph-properties>
    </style:style>
    <style:style style:name="T19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19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19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1" style:parent-style-name="TableParagraph" style:family="paragraph">
      <style:paragraph-properties fo:margin-top="0.0076in" fo:line-height="105%" fo:margin-right="0.0458in"/>
    </style:style>
    <style:style style:name="T192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24" style:parent-style-name="TableParagraph" style:list-style-name="LFO15" style:family="paragraph">
      <style:paragraph-properties fo:line-height="105%" fo:margin-right="0.2986in" fo:text-indent="-0.1187in">
        <style:tab-stops>
          <style:tab-stop style:type="left" style:position="-0.0159in"/>
        </style:tab-stops>
      </style:paragraph-properties>
    </style:style>
    <style:style style:name="T19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28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0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19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33" style:parent-style-name="TableParagraph" style:list-style-name="LFO15" style:family="paragraph">
      <style:paragraph-properties fo:margin-top="0.0013in" fo:line-height="105%" fo:margin-right="0.2937in" fo:text-indent="-0.1187in">
        <style:tab-stops>
          <style:tab-stop style:type="left" style:position="-0.0159in"/>
        </style:tab-stops>
      </style:paragraph-properties>
    </style:style>
    <style:style style:name="T193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3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39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19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42" style:parent-style-name="TableParagraph" style:list-style-name="LFO15" style:family="paragraph">
      <style:paragraph-properties fo:line-height="0.1694in"/>
    </style:style>
    <style:style style:name="T19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44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19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list-style-name="LFO19" style:family="paragraph">
      <style:paragraph-properties fo:line-height="105%" fo:margin-right="0.2479in" fo:text-indent="-0.1187in">
        <style:tab-stops>
          <style:tab-stop style:type="left" style:position="-0.0159in"/>
        </style:tab-stops>
      </style:paragraph-properties>
    </style:style>
    <style:style style:name="T19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49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19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3" style:parent-style-name="Domyślnaczcionkaakapitu" style:family="text">
      <style:text-properties style:font-name="Times New Roman" style:font-name-complex="Times New Roman" fo:letter-spacing="-0.0208in" fo:font-size="12pt" style:font-size-asian="12pt" style:font-size-complex="12pt" fo:language="en" fo:country="US"/>
    </style:style>
    <style:style style:name="T19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5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19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57" style:parent-style-name="TableParagraph" style:list-style-name="LFO19" style:family="paragraph">
      <style:paragraph-properties fo:line-height="0.1687in" fo:margin-left="0.1763in" fo:text-indent="-0.1027in">
        <style:tab-stops>
          <style:tab-stop style:type="left" style:position="0.0006in"/>
        </style:tab-stops>
      </style:paragraph-properties>
    </style:style>
    <style:style style:name="T19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59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1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19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19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65" style:parent-style-name="TableParagraph" style:list-style-name="LFO14" style:family="paragraph">
      <style:paragraph-properties fo:line-height="105%" fo:margin-right="0.2in" fo:text-indent="-0.1187in">
        <style:tab-stops>
          <style:tab-stop style:type="left" style:position="-0.0159in"/>
        </style:tab-stops>
      </style:paragraph-properties>
    </style:style>
    <style:style style:name="T19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19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68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19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0" style:parent-style-name="TableParagraph" style:list-style-name="LFO14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19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19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4" style:parent-style-name="TableParagraph" style:family="paragraph">
      <style:paragraph-properties fo:margin-top="0.0055in" fo:line-height="105%" fo:margin-right="0.0402in"/>
    </style:style>
    <style:style style:name="T19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77" style:parent-style-name="TableParagraph" style:list-style-name="LFO14" style:family="paragraph">
      <style:paragraph-properties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19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7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19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5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19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7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19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90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19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992" style:parent-style-name="TableParagraph" style:list-style-name="LFO14" style:family="paragraph">
      <style:paragraph-properties fo:line-height="103%" fo:margin-right="0.1201in" fo:text-indent="-0.1187in">
        <style:tab-stops>
          <style:tab-stop style:type="left" style:position="-0.0159in"/>
        </style:tab-stops>
      </style:paragraph-properties>
    </style:style>
    <style:style style:name="T19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4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6" style:parent-style-name="Domyślnaczcionkaakapitu" style:family="text">
      <style:text-properties style:font-name="Times New Roman" style:font-name-complex="Times New Roman" fo:letter-spacing="-0.0145in" style:text-scale="95%" fo:font-size="12pt" style:font-size-asian="12pt" style:font-size-complex="12pt" fo:language="en" fo:country="US"/>
    </style:style>
    <style:style style:name="T199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1998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19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1" style:parent-style-name="TableParagraph" style:list-style-name="LFO14" style:family="paragraph">
      <style:paragraph-properties fo:margin-top="0.0006in" fo:margin-left="0.1763in" fo:text-indent="-0.1027in">
        <style:tab-stops>
          <style:tab-stop style:type="left" style:position="0.0006in"/>
        </style:tab-stops>
      </style:paragraph-properties>
    </style:style>
    <style:style style:name="T20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5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0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07" style:parent-style-name="TableParagraph" style:family="paragraph">
      <style:paragraph-properties fo:margin-top="0.009in" fo:line-height="105%" fo:margin-right="0.1354in"/>
    </style:style>
    <style:style style:name="T200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0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0" style:parent-style-name="Domyślnaczcionkaakapitu" style:family="text">
      <style:text-properties style:font-name="Times New Roman" style:font-name-complex="Times New Roman" fo:font-style="italic" style:font-style-asian="italic" fo:letter-spacing="-0.0256in" fo:font-size="12pt" style:font-size-asian="12pt" style:font-size-complex="12pt" fo:language="en" fo:country="US"/>
    </style:style>
    <style:style style:name="T20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2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4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1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6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fo:language="en" fo:country="US"/>
    </style:style>
    <style:style style:name="T2019" style:parent-style-name="Domyślnaczcionkaakapitu" style:family="text">
      <style:text-properties style:font-name="Times New Roman" style:font-name-complex="Times New Roman" fo:font-style="italic" style:font-style-asian="italic" fo:letter-spacing="-0.025in" fo:font-size="12pt" style:font-size-asian="12pt" style:font-size-complex="12pt" fo:language="en" fo:country="US"/>
    </style:style>
    <style:style style:name="T20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1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3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02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7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0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31" style:parent-style-name="TableParagraph" style:list-style-name="LFO14" style:family="paragraph">
      <style:paragraph-properties fo:margin-top="0.0027in" fo:line-height="103%" fo:margin-right="0.6319in" fo:text-indent="-0.1187in">
        <style:tab-stops>
          <style:tab-stop style:type="left" style:position="-0.0159in"/>
        </style:tab-stops>
      </style:paragraph-properties>
    </style:style>
    <style:style style:name="T20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3" style:parent-style-name="Domyślnaczcionkaakapitu" style:family="text">
      <style:text-properties style:font-name="Times New Roman" style:font-name-complex="Times New Roman" fo:letter-spacing="-0.009in" style:text-scale="90%" fo:font-size="12pt" style:font-size-asian="12pt" style:font-size-complex="12pt" fo:language="en" fo:country="US"/>
    </style:style>
    <style:style style:name="T20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6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3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list-style-name="LFO18" style:family="paragraph">
      <style:paragraph-properties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5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4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1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 fo:language="en" fo:country="US"/>
    </style:style>
    <style:style style:name="T20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56" style:parent-style-name="TableParagraph" style:list-style-name="LFO13" style:family="paragraph">
      <style:paragraph-properties fo:line-height="0.1673in" fo:margin-left="0.1777in">
        <style:tab-stops>
          <style:tab-stop style:type="left" style:position="0.0006in"/>
        </style:tab-stops>
      </style:paragraph-properties>
    </style:style>
    <style:style style:name="T20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5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0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0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0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6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0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64" style:parent-style-name="TableParagraph" style:list-style-name="LFO13" style:family="paragraph">
      <style:paragraph-properties fo:margin-top="0.0062in" fo:line-height="105%" fo:margin-right="0.2645in" fo:text-indent="-0.1187in">
        <style:tab-stops>
          <style:tab-stop style:type="left" style:position="-0.0159in"/>
        </style:tab-stops>
      </style:paragraph-properties>
    </style:style>
    <style:style style:name="T20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6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68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06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0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0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3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074" style:parent-style-name="TableParagraph" style:list-style-name="LFO13" style:family="paragraph">
      <style:paragraph-properties fo:margin-top="0.0034in" fo:line-height="105%" fo:margin-right="0.3895in" fo:text-indent="-0.1187in">
        <style:tab-stops>
          <style:tab-stop style:type="left" style:position="-0.0159in"/>
        </style:tab-stops>
      </style:paragraph-properties>
    </style:style>
    <style:style style:name="T20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7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0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7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0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0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3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0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085" style:parent-style-name="TableParagraph" style:list-style-name="LFO13" style:family="paragraph">
      <style:paragraph-properties fo:line-height="103%" fo:margin-right="0.2888in" fo:text-indent="-0.1187in">
        <style:tab-stops>
          <style:tab-stop style:type="left" style:position="-0.0159in"/>
        </style:tab-stops>
      </style:paragraph-properties>
    </style:style>
    <style:style style:name="T20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7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89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0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1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0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0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9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0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6" style:parent-style-name="TableParagraph" style:list-style-name="LFO13" style:family="paragraph">
      <style:paragraph-properties fo:margin-top="0.0006in" fo:line-height="105%" fo:margin-right="0.0895in" fo:text-indent="-0.1187in">
        <style:tab-stops>
          <style:tab-stop style:type="left" style:position="-0.0159in"/>
        </style:tab-stops>
      </style:paragraph-properties>
    </style:style>
    <style:style style:name="T209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0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99" style:parent-style-name="TableParagraph" style:list-style-name="LFO13" style:family="paragraph">
      <style:paragraph-properties fo:margin-top="0.0006in" fo:line-height="103%" fo:margin-right="0.5145in" fo:text-indent="-0.1187in">
        <style:tab-stops>
          <style:tab-stop style:type="left" style:position="-0.0159in"/>
        </style:tab-stops>
      </style:paragraph-properties>
    </style:style>
    <style:style style:name="T21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1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1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3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10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06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08" style:parent-style-name="TableParagraph" style:list-style-name="LFO13" style:family="paragraph">
      <style:paragraph-properties fo:margin-top="0.0097in" fo:line-height="103%" fo:margin-right="0.7263in" fo:text-indent="-0.1187in">
        <style:tab-stops>
          <style:tab-stop style:type="left" style:position="-0.0159in"/>
        </style:tab-stops>
      </style:paragraph-properties>
    </style:style>
    <style:style style:name="T21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2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1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4" style:parent-style-name="Domyślnaczcionkaakapitu" style:family="text">
      <style:text-properties style:font-name="Times New Roman" style:font-name-complex="Times New Roman" fo:letter-spacing="-0.0263in" style:text-scale="95%" fo:font-size="12pt" style:font-size-asian="12pt" style:font-size-complex="12pt" fo:language="en" fo:country="US"/>
    </style:style>
    <style:style style:name="T211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1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1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list-style-name="LFO17" style:family="paragraph">
      <style:paragraph-properties fo:margin-top="0.0076in" fo:text-indent="-0.1027in">
        <style:tab-stops>
          <style:tab-stop style:type="left" style:position="0.0006in"/>
        </style:tab-stops>
      </style:paragraph-properties>
    </style:style>
    <style:style style:name="T21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1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4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26" style:parent-style-name="TableParagraph" style:family="paragraph">
      <style:paragraph-properties fo:margin-top="0.0076in" fo:line-height="105%"/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27" style:parent-style-name="TableParagraph" style:list-style-name="LFO12" style:family="paragraph">
      <style:paragraph-properties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1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29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1" style:parent-style-name="TableParagraph" style:list-style-name="LFO12" style:family="paragraph">
      <style:paragraph-properties fo:margin-top="0.0062in" fo:margin-left="0.1763in" fo:text-indent="-0.1027in">
        <style:tab-stops>
          <style:tab-stop style:type="left" style:position="0.0006in"/>
        </style:tab-stops>
      </style:paragraph-properties>
    </style:style>
    <style:style style:name="T21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3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3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1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37" style:parent-style-name="TableParagraph" style:family="paragraph">
      <style:paragraph-properties fo:margin-top="0.0076in" fo:line-height="105%" fo:margin-right="0.1215in"/>
    </style:style>
    <style:style style:name="T213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39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1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41" style:parent-style-name="TableParagraph" style:list-style-name="LFO12" style:family="paragraph">
      <style:paragraph-properties fo:line-height="103%" fo:margin-right="0.2736in" fo:text-indent="-0.1187in">
        <style:tab-stops>
          <style:tab-stop style:type="left" style:position="-0.0159in"/>
        </style:tab-stops>
      </style:paragraph-properties>
    </style:style>
    <style:style style:name="T21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3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5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7" style:parent-style-name="Domyślnaczcionkaakapitu" style:family="text">
      <style:text-properties style:font-name="Times New Roman" style:font-name-complex="Times New Roman" fo:letter-spacing="-0.0069in" style:text-scale="90%" fo:font-size="12pt" style:font-size-asian="12pt" style:font-size-complex="12pt" fo:language="en" fo:country="US"/>
    </style:style>
    <style:style style:name="T214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49" style:parent-style-name="Domyślnaczcionkaakapitu" style:family="text">
      <style:text-properties style:font-name="Times New Roman" style:font-name-complex="Times New Roman" fo:letter-spacing="-0.0062in" style:text-scale="90%" fo:font-size="12pt" style:font-size-asian="12pt" style:font-size-complex="12pt" fo:language="en" fo:country="US"/>
    </style:style>
    <style:style style:name="T215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5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1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54" style:parent-style-name="TableParagraph" style:list-style-name="LFO12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1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6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58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0" style:parent-style-name="Domyślnaczcionkaakapitu" style:family="text">
      <style:text-properties style:font-name="Times New Roman" style:font-name-complex="Times New Roman" fo:letter-spacing="-0.0166in" fo:font-size="12pt" style:font-size-asian="12pt" style:font-size-complex="12pt" fo:language="en" fo:country="US"/>
    </style:style>
    <style:style style:name="T21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2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P2163" style:parent-style-name="TableParagraph" style:family="paragraph">
      <style:paragraph-properties fo:margin-top="0.0076in" fo:line-height="105%" fo:margin-right="0.0847in"/>
    </style:style>
    <style:style style:name="T21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5" style:parent-style-name="Domyślnaczcionkaakapitu" style:family="text">
      <style:text-properties style:font-name="Times New Roman" style:font-name-complex="Times New Roman" fo:letter-spacing="-0.0145in" style:text-scale="90%" fo:font-size="12pt" style:font-size-asian="12pt" style:font-size-complex="12pt" fo:language="en" fo:country="US"/>
    </style:style>
    <style:style style:name="T216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1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68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0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1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2" style:parent-style-name="Domyślnaczcionkaakapitu" style:family="text">
      <style:text-properties style:font-name="Times New Roman" style:font-name-complex="Times New Roman" fo:letter-spacing="-0.027in" fo:font-size="12pt" style:font-size-asian="12pt" style:font-size-complex="12pt" fo:language="en" fo:country="US"/>
    </style:style>
    <style:style style:name="T21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4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76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1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78" style:parent-style-name="TableParagraph" style:list-style-name="LFO12" style:family="paragraph">
      <style:paragraph-properties fo:line-height="105%" fo:margin-right="0.4541in" fo:text-indent="-0.1187in">
        <style:tab-stops>
          <style:tab-stop style:type="left" style:position="-0.0159in"/>
        </style:tab-stops>
      </style:paragraph-properties>
    </style:style>
    <style:style style:name="T21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2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1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86" style:parent-style-name="Domyślnaczcionkaakapitu" style:family="text">
      <style:text-properties style:font-name="Times New Roman" style:font-name-complex="Times New Roman" fo:letter-spacing="-0.027in" style:text-scale="95%" fo:font-size="12pt" style:font-size-asian="12pt" style:font-size-complex="12pt" fo:language="en" fo:country="US"/>
    </style:style>
    <style:style style:name="T21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188" style:parent-style-name="TableParagraph" style:family="paragraph">
      <style:paragraph-properties fo:line-height="105%" fo:margin-right="0.2083in"/>
    </style:style>
    <style:style style:name="T218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0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4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1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1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197" style:parent-style-name="TableParagraph" style:list-style-name="LFO48" style:family="paragraph">
      <style:paragraph-properties fo:margin-top="0.0076in" fo:line-height="105%"/>
    </style:style>
    <style:style style:name="T219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9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1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20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08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0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2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list-style-name="LFO16" style:family="paragraph">
      <style:paragraph-properties fo:line-height="103%" fo:margin-right="0.0958in" fo:text-indent="-0.1187in">
        <style:tab-stops>
          <style:tab-stop style:type="left" style:position="-0.0159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5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7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2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2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4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26" style:parent-style-name="TableParagraph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2227" style:parent-style-name="TableParagraph" style:list-style-name="LFO11" style:family="paragraph">
      <style:paragraph-properties fo:line-height="105%" fo:margin-right="0.0972in" fo:text-indent="-0.1187in">
        <style:tab-stops>
          <style:tab-stop style:type="left" style:position="-0.0159in"/>
        </style:tab-stops>
      </style:paragraph-properties>
    </style:style>
    <style:style style:name="T22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29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1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3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2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6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38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0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242" style:parent-style-name="TableParagraph" style:list-style-name="LFO11" style:family="paragraph">
      <style:paragraph-properties fo:line-height="103%" fo:margin-right="0.384in" fo:text-indent="-0.1187in">
        <style:tab-stops>
          <style:tab-stop style:type="left" style:position="-0.0159in"/>
        </style:tab-stops>
      </style:paragraph-properties>
    </style:style>
    <style:style style:name="T224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5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7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49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1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2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56" style:parent-style-name="TableParagraph" style:list-style-name="LFO11" style:family="paragraph">
      <style:paragraph-properties fo:line-height="105%" fo:margin-right="0.202in" fo:text-indent="-0.1187in">
        <style:tab-stops>
          <style:tab-stop style:type="left" style:position="-0.0159in"/>
        </style:tab-stops>
      </style:paragraph-properties>
    </style:style>
    <style:style style:name="T225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9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2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1" style:parent-style-name="TableParagraph" style:list-style-name="LFO11" style:family="paragraph">
      <style:paragraph-properties fo:margin-top="0.009in" fo:margin-left="0.1763in" fo:text-indent="-0.1027in">
        <style:tab-stops>
          <style:tab-stop style:type="left" style:position="0.0006in"/>
        </style:tab-stops>
      </style:paragraph-properties>
    </style:style>
    <style:style style:name="T226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3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26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2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67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2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69" style:parent-style-name="TableParagraph" style:family="paragraph">
      <style:paragraph-properties fo:margin-top="0.0076in" fo:line-height="106%"/>
    </style:style>
    <style:style style:name="T227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2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72" style:parent-style-name="TableParagraph" style:list-style-name="LFO11" style:family="paragraph">
      <style:paragraph-properties fo:text-align="justify" fo:line-height="105%" fo:margin-right="0.1041in" fo:text-indent="-0.1187in">
        <style:tab-stops>
          <style:tab-stop style:type="left" style:position="-0.0159in"/>
        </style:tab-stops>
      </style:paragraph-properties>
    </style:style>
    <style:style style:name="T22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2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2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78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27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0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2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2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4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2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287" style:parent-style-name="TableParagraph" style:list-style-name="LFO11" style:family="paragraph"/>
    <style:style style:name="T22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89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29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1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3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29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29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olumn2297" style:family="table-column">
      <style:table-column-properties style:column-width="2.1736in" style:use-optimal-column-width="false"/>
    </style:style>
    <style:style style:name="TableColumn2298" style:family="table-column">
      <style:table-column-properties style:column-width="2.1687in" style:use-optimal-column-width="false"/>
    </style:style>
    <style:style style:name="TableColumn2299" style:family="table-column">
      <style:table-column-properties style:column-width="2.1736in" style:use-optimal-column-width="false"/>
    </style:style>
    <style:style style:name="TableColumn2300" style:family="table-column">
      <style:table-column-properties style:column-width="2.1736in" style:use-optimal-column-width="false"/>
    </style:style>
    <style:style style:name="TableColumn2301" style:family="table-column">
      <style:table-column-properties style:column-width="2.1701in" style:use-optimal-column-width="false"/>
    </style:style>
    <style:style style:name="Table2296" style:family="table" style:master-page-name="MP6">
      <style:table-properties style:width="10.8597in" fo:margin-left="0.0854in" table:align="left"/>
    </style:style>
    <style:style style:name="TableRow2302" style:family="table-row">
      <style:table-row-properties style:min-row-height="0.1694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break-before="page" fo:text-align="center" fo:line-height="0.1555in" fo:margin-left="3.2319in" fo:margin-right="1.7256in">
        <style:tab-stops/>
      </style:paragraph-properties>
    </style:style>
    <style:style style:name="T230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06" style:family="table-row">
      <style:table-row-properties style:min-row-height="0.168in" style:use-optimal-row-height="false"/>
    </style:style>
    <style:style style:name="TableCell2307" style:family="table-cell">
      <style:table-cell-properties fo:border="0.0069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line-height="0.1541in" fo:margin-left="0.0743in">
        <style:tab-stops/>
      </style:paragraph-properties>
    </style:style>
    <style:style style:name="T2309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line-height="0.1541in"/>
    </style:style>
    <style:style style:name="T2312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541in" fo:margin-left="0.1944in">
        <style:tab-stops/>
      </style:paragraph-properties>
    </style:style>
    <style:style style:name="T2315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541in"/>
    </style:style>
    <style:style style:name="T2318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line-height="0.1541in"/>
    </style:style>
    <style:style style:name="T2321" style:parent-style-name="Domyślnaczcionkaakapitu" style:family="text">
      <style:text-properties style:font-name="Times New Roman" style:font-name-complex="Times New Roman" fo:font-weight="bold" style:font-weight-asian="bold" style:text-scale="95%" fo:font-size="12pt" style:font-size-asian="12pt" style:font-size-complex="12pt" fo:language="en" fo:country="US"/>
    </style:style>
    <style:style style:name="TableRow2322" style:family="table-row">
      <style:table-row-properties style:min-row-height="3.018in" style:use-optimal-row-height="false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list-style-name="LFO10" style:family="paragraph">
      <style:paragraph-properties fo:margin-top="0.0798in" fo:line-height="105%" fo:margin-right="0.3722in" fo:text-indent="-0.1187in">
        <style:tab-stops>
          <style:tab-stop style:type="left" style:position="-0.0159in"/>
        </style:tab-stops>
      </style:paragraph-properties>
    </style:style>
    <style:style style:name="T23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6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28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3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0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33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3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3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5" style:parent-style-name="Domyślnaczcionkaakapitu" style:family="text">
      <style:text-properties style:font-name="Times New Roman" style:font-name-complex="Times New Roman" fo:letter-spacing="-0.0125in" style:text-scale="90%" fo:font-size="12pt" style:font-size-asian="12pt" style:font-size-complex="12pt" fo:language="en" fo:country="US"/>
    </style:style>
    <style:style style:name="T233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37" style:parent-style-name="Domyślnaczcionkaakapitu" style:family="text">
      <style:text-properties style:font-name="Times New Roman" style:font-name-complex="Times New Roman" fo:letter-spacing="-0.0131in" style:text-scale="90%" fo:font-size="12pt" style:font-size-asian="12pt" style:font-size-complex="12pt" fo:language="en" fo:country="US"/>
    </style:style>
    <style:style style:name="T233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339" style:parent-style-name="TableParagraph" style:list-style-name="LFO10" style:family="paragraph">
      <style:paragraph-properties fo:margin-top="0.0013in" fo:line-height="105%" fo:margin-right="0.3236in" fo:text-indent="-0.1187in">
        <style:tab-stops>
          <style:tab-stop style:type="left" style:position="-0.0159in"/>
        </style:tab-stops>
      </style:paragraph-properties>
    </style:style>
    <style:style style:name="T234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4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42" style:parent-style-name="TableParagraph" style:list-style-name="LFO10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3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5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7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4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49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1" style:parent-style-name="Domyślnaczcionkaakapitu" style:family="text">
      <style:text-properties style:font-name="Times New Roman" style:font-name-complex="Times New Roman" fo:letter-spacing="-0.0138in" style:text-scale="95%" fo:font-size="12pt" style:font-size-asian="12pt" style:font-size-complex="12pt" fo:language="en" fo:country="US"/>
    </style:style>
    <style:style style:name="T23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5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4" style:parent-style-name="TableParagraph" style:list-style-name="LFO10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3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56" style:parent-style-name="Domyślnaczcionkaakapitu" style:family="text">
      <style:text-properties style:font-name="Times New Roman" style:font-name-complex="Times New Roman" fo:letter-spacing="-0.0312in" fo:font-size="12pt" style:font-size-asian="12pt" style:font-size-complex="12pt" fo:language="en" fo:country="US"/>
    </style:style>
    <style:style style:name="T23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58" style:parent-style-name="TableParagraph" style:family="paragraph">
      <style:paragraph-properties fo:margin-top="0.0097in" fo:line-height="105%" fo:margin-right="0.1395in"/>
    </style:style>
    <style:style style:name="T235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0" style:parent-style-name="Domyślnaczcionkaakapitu" style:family="text">
      <style:text-properties style:font-name="Times New Roman" style:font-name-complex="Times New Roman" fo:letter-spacing="-0.0215in" style:text-scale="95%" fo:font-size="12pt" style:font-size-asian="12pt" style:font-size-complex="12pt" fo:language="en" fo:country="US"/>
    </style:style>
    <style:style style:name="T236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2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6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4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6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6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6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36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69" style:parent-style-name="TableParagraph" style:list-style-name="LFO10" style:family="paragraph">
      <style:paragraph-properties fo:text-align="justify" fo:margin-top="0.0013in" fo:line-height="105%" fo:margin-right="0.3965in" fo:text-indent="-0.1187in">
        <style:tab-stops>
          <style:tab-stop style:type="left" style:position="-0.0159in"/>
        </style:tab-stops>
      </style:paragraph-properties>
    </style:style>
    <style:style style:name="T23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2" style:parent-style-name="Domyślnaczcionkaakapitu" style:family="text">
      <style:text-properties style:font-name="Times New Roman" style:font-name-complex="Times New Roman" fo:letter-spacing="-0.0159in" style:text-scale="90%" fo:font-size="12pt" style:font-size-asian="12pt" style:font-size-complex="12pt" fo:language="en" fo:country="US"/>
    </style:style>
    <style:style style:name="T237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3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75" style:parent-style-name="TableParagraph" style:list-style-name="LFO10" style:family="paragraph">
      <style:paragraph-properties fo:margin-top="0.0027in" fo:margin-left="0.1763in" fo:text-indent="-0.1027in">
        <style:tab-stops>
          <style:tab-stop style:type="left" style:position="0.0006in"/>
        </style:tab-stops>
      </style:paragraph-properties>
    </style:style>
    <style:style style:name="T23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7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3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79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38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381" style:parent-style-name="TableParagraph" style:family="paragraph">
      <style:paragraph-properties fo:line-height="105%" fo:margin-right="0.375in"/>
    </style:style>
    <style:style style:name="T23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3" style:parent-style-name="Domyślnaczcionkaakapitu" style:family="text">
      <style:text-properties style:font-name="Times New Roman" style:font-name-complex="Times New Roman" fo:letter-spacing="-0.018in" style:text-scale="95%" fo:font-size="12pt" style:font-size-asian="12pt" style:font-size-complex="12pt" fo:language="en" fo:country="US"/>
    </style:style>
    <style:style style:name="T23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38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0" style:parent-style-name="TableParagraph" style:list-style-name="LFO5" style:family="paragraph">
      <style:paragraph-properties fo:line-height="105%" fo:margin-right="0.5541in" fo:text-indent="-0.1187in">
        <style:tab-stops>
          <style:tab-stop style:type="left" style:position="-0.0159in"/>
        </style:tab-stops>
      </style:paragraph-properties>
    </style:style>
    <style:style style:name="T23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3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3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396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3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398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3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4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02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04" style:parent-style-name="TableParagraph" style:family="paragraph">
      <style:paragraph-properties fo:margin-top="0.0062in" fo:line-height="105%" fo:margin-right="0.1993in"/>
    </style:style>
    <style:style style:name="T240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6" style:parent-style-name="Domyślnaczcionkaakapitu" style:family="text">
      <style:text-properties style:font-name="Times New Roman" style:font-name-complex="Times New Roman" fo:letter-spacing="-0.0222in" style:text-scale="95%" fo:font-size="12pt" style:font-size-asian="12pt" style:font-size-complex="12pt" fo:language="en" fo:country="US"/>
    </style:style>
    <style:style style:name="T24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08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0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4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1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13" style:parent-style-name="TableParagraph" style:list-style-name="LFO5" style:family="paragraph">
      <style:paragraph-properties fo:text-align="justify" fo:margin-left="0.1763in" fo:text-indent="-0.1027in">
        <style:tab-stops>
          <style:tab-stop style:type="left" style:position="0.0006in"/>
        </style:tab-stops>
      </style:paragraph-properties>
    </style:style>
    <style:style style:name="T24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5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4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7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19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4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1" style:parent-style-name="TableParagraph" style:family="paragraph">
      <style:paragraph-properties fo:margin-top="0.0076in" fo:line-height="105%"/>
    </style:style>
    <style:style style:name="T242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4" style:parent-style-name="TableParagraph" style:list-style-name="LFO5" style:family="paragraph">
      <style:paragraph-properties fo:margin-top="0.0006in" fo:line-height="103%" fo:margin-right="0.252in" fo:text-indent="-0.1187in">
        <style:tab-stops>
          <style:tab-stop style:type="left" style:position="-0.0159in"/>
        </style:tab-stops>
      </style:paragraph-properties>
    </style:style>
    <style:style style:name="T24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6" style:parent-style-name="Domyślnaczcionkaakapitu" style:family="text">
      <style:text-properties style:font-name="Times New Roman" style:font-name-complex="Times New Roman" fo:letter-spacing="-0.0138in" style:text-scale="90%" fo:font-size="12pt" style:font-size-asian="12pt" style:font-size-complex="12pt" fo:language="en" fo:country="US"/>
    </style:style>
    <style:style style:name="T24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2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29" style:parent-style-name="TableParagraph" style:list-style-name="LFO10" style:family="paragraph">
      <style:paragraph-properties fo:text-align="justify" fo:margin-top="0.0062in" fo:line-height="0.1673in" fo:margin-left="0.1763in" fo:text-indent="-0.1027in">
        <style:tab-stops>
          <style:tab-stop style:type="left" style:position="0.0006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1" style:parent-style-name="Domyślnaczcionkaakapitu" style:family="text">
      <style:text-properties style:font-name="Times New Roman" style:font-name-complex="Times New Roman" fo:letter-spacing="-0.0291in" fo:font-size="12pt" style:font-size-asian="12pt" style:font-size-complex="12pt" fo:language="en" fo:country="US"/>
    </style:style>
    <style:style style:name="T24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list-style-name="LFO9" style:family="paragraph">
      <style:paragraph-properties fo:line-height="105%" fo:margin-right="0.2243in" fo:text-indent="-0.1187in">
        <style:tab-stops>
          <style:tab-stop style:type="left" style:position="-0.0159in"/>
        </style:tab-stops>
      </style:paragraph-properties>
    </style:style>
    <style:style style:name="T243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37" style:parent-style-name="TableParagraph" style:list-style-name="LFO9" style:family="paragraph">
      <style:paragraph-properties fo:line-height="0.1666in" fo:margin-left="0.1763in" fo:text-indent="-0.1027in">
        <style:tab-stops>
          <style:tab-stop style:type="left" style:position="0.0006in"/>
        </style:tab-stops>
      </style:paragraph-properties>
    </style:style>
    <style:style style:name="T24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39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44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1" style:parent-style-name="TableParagraph" style:list-style-name="LFO9" style:family="paragraph">
      <style:paragraph-properties fo:margin-top="0.0083in" fo:margin-left="0.1763in" fo:text-indent="-0.1027in">
        <style:tab-stops>
          <style:tab-stop style:type="left" style:position="0.0006in"/>
        </style:tab-stops>
      </style:paragraph-properties>
    </style:style>
    <style:style style:name="T244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3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4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45" style:parent-style-name="TableParagraph" style:family="paragraph">
      <style:paragraph-properties fo:margin-top="0.0076in"/>
    </style:style>
    <style:style style:name="T24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0" style:parent-style-name="Domyślnaczcionkaakapitu" style:family="text">
      <style:text-properties style:font-name="Times New Roman" style:font-name-complex="Times New Roman" fo:letter-spacing="-0.0215in" style:text-scale="90%" fo:font-size="12pt" style:font-size-asian="12pt" style:font-size-complex="12pt" fo:language="en" fo:country="US"/>
    </style:style>
    <style:style style:name="T245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3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5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57" style:parent-style-name="Domyślnaczcionkaakapitu" style:family="text">
      <style:text-properties style:font-name="Times New Roman" style:font-name-complex="Times New Roman" fo:letter-spacing="-0.0152in" style:text-scale="95%" fo:font-size="12pt" style:font-size-asian="12pt" style:font-size-complex="12pt" fo:language="en" fo:country="US"/>
    </style:style>
    <style:style style:name="T2458" style:parent-style-name="Domyślnaczcionkaakapitu" style:family="text">
      <style:text-properties style:font-name="Times New Roman" style:font-name-complex="Times New Roman" fo:letter-spacing="-0.0083in" style:text-scale="95%" fo:font-size="12pt" style:font-size-asian="12pt" style:font-size-complex="12pt" fo:language="en" fo:country="US"/>
    </style:style>
    <style:style style:name="T24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60" style:parent-style-name="TableParagraph" style:family="paragraph">
      <style:paragraph-properties fo:line-height="105%" fo:margin-right="0.7006in"/>
    </style:style>
    <style:style style:name="T24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3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5" style:parent-style-name="Domyślnaczcionkaakapitu" style:family="text">
      <style:text-properties style:font-name="Times New Roman" style:font-name-complex="Times New Roman" fo:letter-spacing="-0.0166in" style:text-scale="95%" fo:font-size="12pt" style:font-size-asian="12pt" style:font-size-complex="12pt" fo:language="en" fo:country="US"/>
    </style:style>
    <style:style style:name="T24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7" style:parent-style-name="Domyślnaczcionkaakapitu" style:family="text">
      <style:text-properties style:font-name="Times New Roman" style:font-name-complex="Times New Roman" fo:letter-spacing="-0.0159in" style:text-scale="95%" fo:font-size="12pt" style:font-size-asian="12pt" style:font-size-complex="12pt" fo:language="en" fo:country="US"/>
    </style:style>
    <style:style style:name="T24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70" style:parent-style-name="TableParagraph" style:list-style-name="LFO4" style:family="paragraph">
      <style:paragraph-properties fo:line-height="103%" fo:margin-right="0.318in" fo:text-indent="-0.1187in">
        <style:tab-stops>
          <style:tab-stop style:type="left" style:position="-0.0159in"/>
        </style:tab-stops>
      </style:paragraph-properties>
    </style:style>
    <style:style style:name="T247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47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6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47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4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480" style:parent-style-name="TableParagraph" style:list-style-name="LFO4" style:family="paragraph">
      <style:paragraph-properties fo:margin-top="0.009in" fo:line-height="103%" fo:margin-right="0.5486in" fo:text-indent="-0.1187in">
        <style:tab-stops>
          <style:tab-stop style:type="left" style:position="-0.0159in"/>
        </style:tab-stops>
      </style:paragraph-properties>
    </style:style>
    <style:style style:name="T248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2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48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4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48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48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7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8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49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493" style:parent-style-name="TableParagraph" style:list-style-name="LFO4" style:family="paragraph">
      <style:paragraph-properties fo:margin-top="0.0006in" fo:line-height="103%" fo:margin-right="0.5631in" fo:text-indent="-0.1187in">
        <style:tab-stops>
          <style:tab-stop style:type="left" style:position="-0.0159in"/>
        </style:tab-stops>
      </style:paragraph-properties>
    </style:style>
    <style:style style:name="T24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5" style:parent-style-name="Domyślnaczcionkaakapitu" style:family="text">
      <style:text-properties style:font-name="Times New Roman" style:font-name-complex="Times New Roman" fo:letter-spacing="-0.0097in" style:text-scale="90%" fo:font-size="12pt" style:font-size-asian="12pt" style:font-size-complex="12pt" fo:language="en" fo:country="US"/>
    </style:style>
    <style:style style:name="T24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497" style:parent-style-name="Domyślnaczcionkaakapitu" style:family="text">
      <style:text-properties style:font-name="Times New Roman" style:font-name-complex="Times New Roman" fo:letter-spacing="-0.0104in" style:text-scale="90%" fo:font-size="12pt" style:font-size-asian="12pt" style:font-size-complex="12pt" fo:language="en" fo:country="US"/>
    </style:style>
    <style:style style:name="T24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499" style:parent-style-name="TableParagraph" style:list-style-name="LFO4" style:family="paragraph">
      <style:paragraph-properties fo:margin-top="0.0034in" fo:line-height="105%" fo:margin-right="0.3881in" fo:text-indent="-0.1187in">
        <style:tab-stops>
          <style:tab-stop style:type="left" style:position="-0.0159in"/>
        </style:tab-stops>
      </style:paragraph-properties>
    </style:style>
    <style:style style:name="T250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2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5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04" style:parent-style-name="TableParagraph" style:list-style-name="LFO4" style:family="paragraph">
      <style:paragraph-properties fo:margin-top="0.0006in" fo:line-height="105%" fo:margin-right="0.2958in" fo:text-indent="-0.1187in">
        <style:tab-stops>
          <style:tab-stop style:type="left" style:position="-0.0159in"/>
        </style:tab-stops>
      </style:paragraph-properties>
    </style:style>
    <style:style style:name="T25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08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0" style:parent-style-name="Domyślnaczcionkaakapitu" style:family="text">
      <style:text-properties style:font-name="Times New Roman" style:font-name-complex="Times New Roman" fo:letter-spacing="-0.0097in" style:text-scale="95%" fo:font-size="12pt" style:font-size-asian="12pt" style:font-size-complex="12pt" fo:language="en" fo:country="US"/>
    </style:style>
    <style:style style:name="T25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12" style:parent-style-name="Domyślnaczcionkaakapitu" style:family="text">
      <style:text-properties style:font-name="Times New Roman" style:font-name-complex="Times New Roman" fo:letter-spacing="-0.0104in" style:text-scale="95%" fo:font-size="12pt" style:font-size-asian="12pt" style:font-size-complex="12pt" fo:language="en" fo:country="US"/>
    </style:style>
    <style:style style:name="T2513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list-style-name="LFO8" style:family="paragraph">
      <style:paragraph-properties fo:margin-left="0.1777in">
        <style:tab-stops>
          <style:tab-stop style:type="left" style:position="0.0006in"/>
        </style:tab-stops>
      </style:paragraph-properties>
    </style:style>
    <style:style style:name="T251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18" style:parent-style-name="Domyślnaczcionkaakapitu" style:family="text">
      <style:text-properties style:font-name="Times New Roman" style:font-name-complex="Times New Roman" fo:letter-spacing="-0.0243in" fo:font-size="12pt" style:font-size-asian="12pt" style:font-size-complex="12pt" fo:language="en" fo:country="US"/>
    </style:style>
    <style:style style:name="T251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0" style:parent-style-name="TableParagraph" style:list-style-name="LFO8" style:family="paragraph">
      <style:paragraph-properties fo:margin-top="0.0041in" fo:margin-left="0.1777in">
        <style:tab-stops>
          <style:tab-stop style:type="left" style:position="0.0006in"/>
        </style:tab-stops>
      </style:paragraph-properties>
    </style:style>
    <style:style style:name="T25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2" style:parent-style-name="Domyślnaczcionkaakapitu" style:family="text">
      <style:text-properties style:font-name="Times New Roman" style:font-name-complex="Times New Roman" fo:letter-spacing="-0.0194in" fo:font-size="12pt" style:font-size-asian="12pt" style:font-size-complex="12pt" fo:language="en" fo:country="US"/>
    </style:style>
    <style:style style:name="T25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26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5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28" style:parent-style-name="TableParagraph" style:family="paragraph">
      <style:paragraph-properties fo:margin-top="0.0076in" fo:line-height="105%" fo:margin-left="0.1944in" fo:margin-right="0.2625in">
        <style:tab-stops/>
      </style:paragraph-properties>
    </style:style>
    <style:style style:name="T252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0" style:parent-style-name="Domyślnaczcionkaakapitu" style:family="text">
      <style:text-properties style:font-name="Times New Roman" style:font-name-complex="Times New Roman" fo:letter-spacing="-0.018in" style:text-scale="90%" fo:font-size="12pt" style:font-size-asian="12pt" style:font-size-complex="12pt" fo:language="en" fo:country="US"/>
    </style:style>
    <style:style style:name="T253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3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3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5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53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37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53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39" style:parent-style-name="TableParagraph" style:family="paragraph">
      <style:paragraph-properties fo:margin-top="0.0013in" fo:line-height="105%" fo:margin-left="0.1944in" fo:margin-right="0.8201in">
        <style:tab-stops/>
      </style:paragraph-properties>
    </style:style>
    <style:style style:name="T254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4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4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45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546" style:parent-style-name="Domyślnaczcionkaakapitu" style:family="text">
      <style:text-properties style:font-name="Times New Roman" style:font-name-complex="Times New Roman" fo:letter-spacing="-0.002in" style:text-scale="95%" fo:font-size="12pt" style:font-size-asian="12pt" style:font-size-complex="12pt" fo:language="en" fo:country="US"/>
    </style:style>
    <style:style style:name="T254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48" style:parent-style-name="TableParagraph" style:list-style-name="LFO8" style:family="paragraph">
      <style:paragraph-properties fo:line-height="105%" fo:margin-right="0.2347in" fo:text-indent="-0.1187in">
        <style:tab-stops>
          <style:tab-stop style:type="left" style:position="-0.0159in"/>
        </style:tab-stops>
      </style:paragraph-properties>
    </style:style>
    <style:style style:name="T254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0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55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5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5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5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5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7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5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59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56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1" style:parent-style-name="TableParagraph" style:family="paragraph">
      <style:paragraph-properties fo:margin-top="0.0034in" fo:line-height="105%" fo:margin-left="0.1944in" fo:margin-right="0.4375in">
        <style:tab-stops/>
      </style:paragraph-properties>
    </style:style>
    <style:style style:name="T256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3" style:parent-style-name="Domyślnaczcionkaakapitu" style:family="text">
      <style:text-properties style:font-name="Times New Roman" style:font-name-complex="Times New Roman" fo:letter-spacing="-0.0152in" style:text-scale="90%" fo:font-size="12pt" style:font-size-asian="12pt" style:font-size-complex="12pt" fo:language="en" fo:country="US"/>
    </style:style>
    <style:style style:name="T256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66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5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68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5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3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5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57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7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7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80" style:parent-style-name="TableParagraph" style:list-style-name="LFO3" style:family="paragraph">
      <style:paragraph-properties fo:line-height="105%" fo:margin-right="0.3833in" fo:text-indent="-0.1187in">
        <style:tab-stops>
          <style:tab-stop style:type="left" style:position="-0.0159in"/>
        </style:tab-stops>
      </style:paragraph-properties>
    </style:style>
    <style:style style:name="T25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3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5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58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8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5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0" style:parent-style-name="TableParagraph" style:list-style-name="LFO3" style:family="paragraph">
      <style:paragraph-properties fo:line-height="103%" fo:margin-right="0.3138in" fo:text-indent="-0.1187in">
        <style:tab-stops>
          <style:tab-stop style:type="left" style:position="-0.0159in"/>
        </style:tab-stops>
      </style:paragraph-properties>
    </style:style>
    <style:style style:name="T259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59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59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95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5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597" style:parent-style-name="TableParagraph" style:list-style-name="LFO3" style:family="paragraph">
      <style:paragraph-properties fo:margin-top="0.0013in" fo:line-height="103%" fo:margin-right="0.118in" fo:text-indent="-0.1187in">
        <style:tab-stops>
          <style:tab-stop style:type="left" style:position="-0.0159in"/>
        </style:tab-stops>
      </style:paragraph-properties>
    </style:style>
    <style:style style:name="T25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59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0" style:parent-style-name="TableParagraph" style:list-style-name="LFO3" style:family="paragraph">
      <style:paragraph-properties fo:margin-top="0.0034in" fo:line-height="105%" fo:margin-right="0.1152in" fo:text-indent="-0.1187in">
        <style:tab-stops>
          <style:tab-stop style:type="left" style:position="-0.0159in"/>
        </style:tab-stops>
      </style:paragraph-properties>
    </style:style>
    <style:style style:name="T260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0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06" style:parent-style-name="TableParagraph" style:list-style-name="LFO8" style:family="paragraph">
      <style:paragraph-properties fo:margin-top="0.002in" fo:line-height="105%" fo:margin-right="0.0708in" fo:text-indent="-0.1187in">
        <style:tab-stops>
          <style:tab-stop style:type="left" style:position="-0.0159in"/>
        </style:tab-stops>
      </style:paragraph-properties>
    </style:style>
    <style:style style:name="T260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08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0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0" style:parent-style-name="Domyślnaczcionkaakapitu" style:family="text">
      <style:text-properties style:font-name="Times New Roman" style:font-name-complex="Times New Roman" fo:letter-spacing="-0.0256in" style:text-scale="95%" fo:font-size="12pt" style:font-size-asian="12pt" style:font-size-complex="12pt" fo:language="en" fo:country="US"/>
    </style:style>
    <style:style style:name="T26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2" style:parent-style-name="Domyślnaczcionkaakapitu" style:family="text">
      <style:text-properties style:font-name="Times New Roman" style:font-name-complex="Times New Roman" fo:letter-spacing="-0.025in" style:text-scale="95%" fo:font-size="12pt" style:font-size-asian="12pt" style:font-size-complex="12pt" fo:language="en" fo:country="US"/>
    </style:style>
    <style:style style:name="T26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1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5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7" style:parent-style-name="Domyślnaczcionkaakapitu" style:family="text">
      <style:text-properties style:font-name="Times New Roman" style:font-name-complex="Times New Roman" fo:letter-spacing="-0.0277in" fo:font-size="12pt" style:font-size-asian="12pt" style:font-size-complex="12pt" fo:language="en" fo:country="US"/>
    </style:style>
    <style:style style:name="T26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19" style:parent-style-name="Domyślnaczcionkaakapitu" style:family="text">
      <style:text-properties style:font-name="Times New Roman" style:font-name-complex="Times New Roman" fo:letter-spacing="-0.0284in" fo:font-size="12pt" style:font-size-asian="12pt" style:font-size-complex="12pt" fo:language="en" fo:country="US"/>
    </style:style>
    <style:style style:name="T26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2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2" style:parent-style-name="Domyślnaczcionkaakapitu" style:family="text">
      <style:text-properties style:font-name="Times New Roman" style:font-name-complex="Times New Roman" fo:letter-spacing="-0.0131in" style:text-scale="95%" fo:font-size="12pt" style:font-size-asian="12pt" style:font-size-complex="12pt" fo:language="en" fo:country="US"/>
    </style:style>
    <style:style style:name="T262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4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6" style:parent-style-name="Domyślnaczcionkaakapitu" style:family="text">
      <style:text-properties style:font-name="Times New Roman" style:font-name-complex="Times New Roman" fo:letter-spacing="-0.0118in" style:text-scale="95%" fo:font-size="12pt" style:font-size-asian="12pt" style:font-size-complex="12pt" fo:language="en" fo:country="US"/>
    </style:style>
    <style:style style:name="T262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28" style:parent-style-name="Domyślnaczcionkaakapitu" style:family="text">
      <style:text-properties style:font-name="Times New Roman" style:font-name-complex="Times New Roman" fo:letter-spacing="-0.0125in" style:text-scale="95%" fo:font-size="12pt" style:font-size-asian="12pt" style:font-size-complex="12pt" fo:language="en" fo:country="US"/>
    </style:style>
    <style:style style:name="T262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list-style-name="LFO7" style:family="paragraph">
      <style:paragraph-properties fo:margin-top="0.0076in" fo:line-height="105%" fo:margin-right="0.2041in" fo:text-indent="-0.1187in">
        <style:tab-stops>
          <style:tab-stop style:type="left" style:position="-0.0159in"/>
        </style:tab-stops>
      </style:paragraph-properties>
    </style:style>
    <style:style style:name="T263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4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6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38" style:parent-style-name="Domyślnaczcionkaakapitu" style:family="text">
      <style:text-properties style:font-name="Times New Roman" style:font-name-complex="Times New Roman" fo:letter-spacing="-0.0194in" style:text-scale="95%" fo:font-size="12pt" style:font-size-asian="12pt" style:font-size-complex="12pt" fo:language="en" fo:country="US"/>
    </style:style>
    <style:style style:name="T26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0" style:parent-style-name="Domyślnaczcionkaakapitu" style:family="text">
      <style:text-properties style:font-name="Times New Roman" style:font-name-complex="Times New Roman" fo:letter-spacing="-0.0187in" style:text-scale="95%" fo:font-size="12pt" style:font-size-asian="12pt" style:font-size-complex="12pt" fo:language="en" fo:country="US"/>
    </style:style>
    <style:style style:name="T26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4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44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 fo:language="en" fo:country="US"/>
    </style:style>
    <style:style style:name="T264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46" style:parent-style-name="TableParagraph" style:list-style-name="LFO7" style:family="paragraph">
      <style:paragraph-properties fo:margin-top="0.002in" fo:line-height="105%" fo:margin-right="0.0687in" fo:text-indent="-0.1187in">
        <style:tab-stops>
          <style:tab-stop style:type="left" style:position="-0.0159in"/>
        </style:tab-stops>
      </style:paragraph-properties>
    </style:style>
    <style:style style:name="T264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48" style:parent-style-name="Domyślnaczcionkaakapitu" style:family="text">
      <style:text-properties style:font-name="Times New Roman" style:font-name-complex="Times New Roman" fo:letter-spacing="-0.0243in" style:text-scale="90%" fo:font-size="12pt" style:font-size-asian="12pt" style:font-size-complex="12pt" fo:language="en" fo:country="US"/>
    </style:style>
    <style:style style:name="T2649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1" style:parent-style-name="Domyślnaczcionkaakapitu" style:family="text">
      <style:text-properties style:font-name="Times New Roman" style:font-name-complex="Times New Roman" fo:letter-spacing="-0.0236in" fo:font-size="12pt" style:font-size-asian="12pt" style:font-size-complex="12pt" fo:language="en" fo:country="US"/>
    </style:style>
    <style:style style:name="T265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3" style:parent-style-name="TableParagraph" style:family="paragraph">
      <style:paragraph-properties fo:margin-top="0.0041in" fo:line-height="105%"/>
    </style:style>
    <style:style style:name="T265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56" style:parent-style-name="TableParagraph" style:list-style-name="LFO7" style:family="paragraph">
      <style:paragraph-properties fo:margin-top="0.002in" fo:line-height="105%" fo:margin-right="0.1597in" fo:text-indent="-0.1187in">
        <style:tab-stops>
          <style:tab-stop style:type="left" style:position="-0.0159in"/>
        </style:tab-stops>
      </style:paragraph-properties>
    </style:style>
    <style:style style:name="T26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5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0" style:parent-style-name="Domyślnaczcionkaakapitu" style:family="text">
      <style:text-properties style:font-name="Times New Roman" style:font-name-complex="Times New Roman" fo:letter-spacing="-0.0145in" fo:font-size="12pt" style:font-size-asian="12pt" style:font-size-complex="12pt" fo:language="en" fo:country="US"/>
    </style:style>
    <style:style style:name="T26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2" style:parent-style-name="Domyślnaczcionkaakapitu" style:family="text">
      <style:text-properties style:font-name="Times New Roman" style:font-name-complex="Times New Roman" fo:letter-spacing="-0.0152in" fo:font-size="12pt" style:font-size-asian="12pt" style:font-size-complex="12pt" fo:language="en" fo:country="US"/>
    </style:style>
    <style:style style:name="T266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4" style:parent-style-name="Domyślnaczcionkaakapitu" style:family="text">
      <style:text-properties style:font-name="Times New Roman" style:font-name-complex="Times New Roman" fo:letter-spacing="-0.0138in" fo:font-size="12pt" style:font-size-asian="12pt" style:font-size-complex="12pt" fo:language="en" fo:country="US"/>
    </style:style>
    <style:style style:name="T266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66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 fo:language="en" fo:country="US"/>
    </style:style>
    <style:style style:name="T266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68" style:parent-style-name="TableParagraph" style:family="paragraph">
      <style:paragraph-properties fo:margin-top="0.0034in"/>
      <style:text-properties style:font-name="Times New Roman" style:font-name-complex="Times New Roman" fo:font-size="12pt" style:font-size-asian="12pt" style:font-size-complex="12pt" fo:language="en" fo:country="US"/>
    </style:style>
    <style:style style:name="P2669" style:parent-style-name="TableParagraph" style:list-style-name="LFO7" style:family="paragraph">
      <style:paragraph-properties fo:margin-top="0.0076in" fo:margin-left="0.1763in" fo:text-indent="-0.1027in">
        <style:tab-stops>
          <style:tab-stop style:type="left" style:position="0.0006in"/>
        </style:tab-stops>
      </style:paragraph-properties>
    </style:style>
    <style:style style:name="T267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1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3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67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75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67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77" style:parent-style-name="TableParagraph" style:family="paragraph">
      <style:paragraph-properties fo:margin-top="0.009in" fo:line-height="105%" fo:margin-right="0.0229in"/>
    </style:style>
    <style:style style:name="T267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7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0" style:parent-style-name="TableParagraph" style:family="paragraph">
      <style:paragraph-properties fo:line-height="0.1576in"/>
    </style:style>
    <style:style style:name="T268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2" style:parent-style-name="Domyślnaczcionkaakapitu" style:family="text">
      <style:text-properties style:font-name="Times New Roman" style:font-name-complex="Times New Roman" fo:letter-spacing="-0.0215in" fo:font-size="12pt" style:font-size-asian="12pt" style:font-size-complex="12pt" fo:language="en" fo:country="US"/>
    </style:style>
    <style:style style:name="T268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84" style:parent-style-name="Domyślnaczcionkaakapitu" style:family="text">
      <style:text-properties style:font-name="Times New Roman" style:font-name-complex="Times New Roman" fo:letter-spacing="-0.0201in" fo:font-size="12pt" style:font-size-asian="12pt" style:font-size-complex="12pt" fo:language="en" fo:country="US"/>
    </style:style>
    <style:style style:name="T26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6" style:parent-style-name="TableParagraph" style:family="paragraph">
      <style:paragraph-properties fo:margin-top="0.0083in" fo:line-height="106%" fo:margin-right="0.2062in"/>
    </style:style>
    <style:style style:name="T268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68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89" style:parent-style-name="TableParagraph" style:family="paragraph">
      <style:paragraph-properties fo:line-height="0.1583in"/>
      <style:text-properties style:font-name="Times New Roman" style:font-name-complex="Times New Roman" fo:font-size="12pt" style:font-size-asian="12pt" style:font-size-complex="12pt" fo:language="en" fo:country="US"/>
    </style:style>
    <style:style style:name="P2690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693" style:parent-style-name="TableParagraph" style:list-style-name="LFO2" style:family="paragraph">
      <style:paragraph-properties fo:margin-top="0.0076in" fo:line-height="105%" fo:margin-right="0.4506in" fo:text-indent="-0.1187in">
        <style:tab-stops>
          <style:tab-stop style:type="left" style:position="-0.0159in"/>
        </style:tab-stops>
      </style:paragraph-properties>
    </style:style>
    <style:style style:name="T2694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5" style:parent-style-name="Domyślnaczcionkaakapitu" style:family="text">
      <style:text-properties style:font-name="Times New Roman" style:font-name-complex="Times New Roman" fo:letter-spacing="-0.0229in" style:text-scale="90%" fo:font-size="12pt" style:font-size-asian="12pt" style:font-size-complex="12pt" fo:language="en" fo:country="US"/>
    </style:style>
    <style:style style:name="T2696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98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69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P2700" style:parent-style-name="TableParagraph" style:list-style-name="LFO7" style:family="paragraph">
      <style:paragraph-properties fo:margin-top="0.002in" fo:margin-left="0.1763in" fo:text-indent="-0.1027in">
        <style:tab-stops>
          <style:tab-stop style:type="left" style:position="0.0006in"/>
        </style:tab-stops>
      </style:paragraph-properties>
    </style:style>
    <style:style style:name="T270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2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4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6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08" style:parent-style-name="Domyślnaczcionkaakapitu" style:family="text">
      <style:text-properties style:font-name="Times New Roman" style:font-name-complex="Times New Roman" fo:letter-spacing="-0.0159in" fo:font-size="12pt" style:font-size-asian="12pt" style:font-size-complex="12pt" fo:language="en" fo:country="US"/>
    </style:style>
    <style:style style:name="T270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1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1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list-style-name="LFO6" style:family="paragraph">
      <style:paragraph-properties fo:line-height="103%" fo:margin-right="0.0937in" fo:text-indent="-0.1187in">
        <style:tab-stops>
          <style:tab-stop style:type="left" style:position="-0.0159in"/>
        </style:tab-stops>
      </style:paragraph-properties>
    </style:style>
    <style:style style:name="T271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7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1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19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2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2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2" style:parent-style-name="Domyślnaczcionkaakapitu" style:family="text">
      <style:text-properties style:font-name="Times New Roman" style:font-name-complex="Times New Roman" fo:letter-spacing="-0.0229in" fo:font-size="12pt" style:font-size-asian="12pt" style:font-size-complex="12pt" fo:language="en" fo:country="US"/>
    </style:style>
    <style:style style:name="T272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4" style:parent-style-name="Domyślnaczcionkaakapitu" style:family="text">
      <style:text-properties style:font-name="Times New Roman" style:font-name-complex="Times New Roman" fo:letter-spacing="-0.0222in" fo:font-size="12pt" style:font-size-asian="12pt" style:font-size-complex="12pt" fo:language="en" fo:country="US"/>
    </style:style>
    <style:style style:name="T272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26" style:parent-style-name="TableParagraph" style:list-style-name="LFO6" style:family="paragraph">
      <style:paragraph-properties fo:margin-top="0.0013in" fo:margin-left="0.1763in" fo:text-indent="-0.1027in">
        <style:tab-stops>
          <style:tab-stop style:type="left" style:position="0.0006in"/>
        </style:tab-stops>
      </style:paragraph-properties>
    </style:style>
    <style:style style:name="T272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28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 fo:language="en" fo:country="US"/>
    </style:style>
    <style:style style:name="T272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0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2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34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 fo:language="en" fo:country="US"/>
    </style:style>
    <style:style style:name="T273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36" style:parent-style-name="TableParagraph" style:list-style-name="LFO6" style:family="paragraph">
      <style:paragraph-properties fo:margin-top="0.0069in" fo:line-height="103%" fo:margin-right="0.1909in" fo:text-indent="-0.1187in">
        <style:tab-stops>
          <style:tab-stop style:type="left" style:position="-0.0159in"/>
        </style:tab-stops>
      </style:paragraph-properties>
    </style:style>
    <style:style style:name="T2737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38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39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0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2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74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4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4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4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47" style:parent-style-name="Domyślnaczcionkaakapitu" style:family="text">
      <style:text-properties style:font-name="Times New Roman" style:font-name-complex="Times New Roman" fo:letter-spacing="-0.025in" fo:font-size="12pt" style:font-size-asian="12pt" style:font-size-complex="12pt" fo:language="en" fo:country="US"/>
    </style:style>
    <style:style style:name="T274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49" style:parent-style-name="TableParagraph" style:list-style-name="LFO6" style:family="paragraph">
      <style:paragraph-properties fo:margin-top="0.009in" fo:line-height="103%" fo:margin-right="0.4041in" fo:text-indent="-0.1187in">
        <style:tab-stops>
          <style:tab-stop style:type="left" style:position="-0.0159in"/>
        </style:tab-stops>
      </style:paragraph-properties>
    </style:style>
    <style:style style:name="T275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1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3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75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5" style:parent-style-name="Domyślnaczcionkaakapitu" style:family="text">
      <style:text-properties style:font-name="Times New Roman" style:font-name-complex="Times New Roman" fo:letter-spacing="-0.0236in" style:text-scale="95%" fo:font-size="12pt" style:font-size-asian="12pt" style:font-size-complex="12pt" fo:language="en" fo:country="US"/>
    </style:style>
    <style:style style:name="T275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5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58" style:parent-style-name="Domyślnaczcionkaakapitu" style:family="text">
      <style:text-properties style:font-name="Times New Roman" style:font-name-complex="Times New Roman" fo:letter-spacing="-0.0118in" fo:font-size="12pt" style:font-size-asian="12pt" style:font-size-complex="12pt" fo:language="en" fo:country="US"/>
    </style:style>
    <style:style style:name="T275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60" style:parent-style-name="TableParagraph" style:list-style-name="LFO6" style:family="paragraph">
      <style:paragraph-properties fo:margin-top="0.0041in" fo:line-height="105%" fo:margin-right="0.0861in" fo:text-indent="-0.1187in">
        <style:tab-stops>
          <style:tab-stop style:type="left" style:position="-0.0159in"/>
        </style:tab-stops>
      </style:paragraph-properties>
    </style:style>
    <style:style style:name="T276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6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3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5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7" style:parent-style-name="Domyślnaczcionkaakapitu" style:family="text">
      <style:text-properties style:font-name="Times New Roman" style:font-name-complex="Times New Roman" fo:letter-spacing="-0.0173in" style:text-scale="95%" fo:font-size="12pt" style:font-size-asian="12pt" style:font-size-complex="12pt" fo:language="en" fo:country="US"/>
    </style:style>
    <style:style style:name="T276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6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0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7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74" style:parent-style-name="Domyślnaczcionkaakapitu" style:family="text">
      <style:text-properties style:font-name="Times New Roman" style:font-name-complex="Times New Roman" fo:letter-spacing="-0.0187in" fo:font-size="12pt" style:font-size-asian="12pt" style:font-size-complex="12pt" fo:language="en" fo:country="US"/>
    </style:style>
    <style:style style:name="T277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6" style:parent-style-name="TableParagraph" style:family="paragraph">
      <style:paragraph-properties fo:margin-top="0.0013in" fo:line-height="105%"/>
    </style:style>
    <style:style style:name="T277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7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79" style:parent-style-name="TableParagraph" style:list-style-name="LFO49" style:family="paragraph">
      <style:paragraph-properties fo:line-height="105%" fo:margin-right="0.4375in"/>
    </style:style>
    <style:style style:name="T278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1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2" style:parent-style-name="Domyślnaczcionkaakapitu" style:family="text">
      <style:text-properties style:font-name="Times New Roman" style:font-name-complex="Times New Roman" fo:letter-spacing="0.0229in" style:text-scale="90%" fo:font-size="12pt" style:font-size-asian="12pt" style:font-size-complex="12pt" fo:language="en" fo:country="US"/>
    </style:style>
    <style:style style:name="T2783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784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8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86" style:parent-style-name="TableParagraph" style:list-style-name="LFO1" style:family="paragraph">
      <style:paragraph-properties fo:margin-left="0.1763in" fo:text-indent="-0.1027in">
        <style:tab-stops>
          <style:tab-stop style:type="left" style:position="0.0006in"/>
        </style:tab-stops>
      </style:paragraph-properties>
    </style:style>
    <style:style style:name="T278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88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89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0" style:parent-style-name="Domyślnaczcionkaakapitu" style:family="text">
      <style:text-properties style:font-name="Times New Roman" style:font-name-complex="Times New Roman" fo:letter-spacing="-0.0173in" fo:font-size="12pt" style:font-size-asian="12pt" style:font-size-complex="12pt" fo:language="en" fo:country="US"/>
    </style:style>
    <style:style style:name="T2791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92" style:parent-style-name="Domyślnaczcionkaakapitu" style:family="text">
      <style:text-properties style:font-name="Times New Roman" style:font-name-complex="Times New Roman" fo:letter-spacing="-0.018in" fo:font-size="12pt" style:font-size-asian="12pt" style:font-size-complex="12pt" fo:language="en" fo:country="US"/>
    </style:style>
    <style:style style:name="T279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4" style:parent-style-name="TableParagraph" style:family="paragraph">
      <style:paragraph-properties fo:margin-top="0.0076in" fo:line-height="105%" fo:margin-right="0.0194in"/>
    </style:style>
    <style:style style:name="T2795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797" style:parent-style-name="TableParagraph" style:list-style-name="LFO1" style:family="paragraph">
      <style:paragraph-properties fo:line-height="103%" fo:margin-right="0.2326in" fo:text-indent="-0.1187in">
        <style:tab-stops>
          <style:tab-stop style:type="left" style:position="-0.0159in"/>
        </style:tab-stops>
      </style:paragraph-properties>
    </style:style>
    <style:style style:name="T2798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799" style:parent-style-name="Domyślnaczcionkaakapitu" style:family="text">
      <style:text-properties style:font-name="Times New Roman" style:font-name-complex="Times New Roman" fo:letter-spacing="-0.0243in" style:text-scale="95%" fo:font-size="12pt" style:font-size-asian="12pt" style:font-size-complex="12pt" fo:language="en" fo:country="US"/>
    </style:style>
    <style:style style:name="T2800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1" style:parent-style-name="Domyślnaczcionkaakapitu" style:family="text">
      <style:text-properties style:font-name="Times New Roman" style:font-name-complex="Times New Roman" fo:letter-spacing="-0.0229in" style:text-scale="95%" fo:font-size="12pt" style:font-size-asian="12pt" style:font-size-complex="12pt" fo:language="en" fo:country="US"/>
    </style:style>
    <style:style style:name="T2802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3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4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05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06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808" style:parent-style-name="TableParagraph" style:family="paragraph">
      <style:paragraph-properties fo:margin-top="0.0013in"/>
      <style:text-properties style:font-name="Times New Roman" style:font-name-complex="Times New Roman" fo:font-size="12pt" style:font-size-asian="12pt" style:font-size-complex="12pt" fo:language="en" fo:country="US"/>
    </style:style>
    <style:style style:name="P2809" style:parent-style-name="TableParagraph" style:list-style-name="LFO1" style:family="paragraph">
      <style:paragraph-properties fo:margin-top="0.009in" fo:line-height="103%" fo:margin-right="0.4277in" fo:text-indent="-0.1187in">
        <style:tab-stops>
          <style:tab-stop style:type="left" style:position="-0.0159in"/>
        </style:tab-stops>
      </style:paragraph-properties>
    </style:style>
    <style:style style:name="T2810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11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2" style:parent-style-name="Domyślnaczcionkaakapitu" style:family="text">
      <style:text-properties style:font-name="Times New Roman" style:font-name-complex="Times New Roman" fo:letter-spacing="-0.0201in" style:text-scale="95%" fo:font-size="12pt" style:font-size-asian="12pt" style:font-size-complex="12pt" fo:language="en" fo:country="US"/>
    </style:style>
    <style:style style:name="T2813" style:parent-style-name="Domyślnaczcionkaakapitu" style:family="text">
      <style:text-properties style:font-name="Times New Roman" style:font-name-complex="Times New Roman" style:text-scale="95%" fo:font-size="12pt" style:font-size-asian="12pt" style:font-size-complex="12pt" fo:language="en" fo:country="US"/>
    </style:style>
    <style:style style:name="T2814" style:parent-style-name="Domyślnaczcionkaakapitu" style:family="text">
      <style:text-properties style:font-name="Times New Roman" style:font-name-complex="Times New Roman" fo:letter-spacing="-0.0208in" style:text-scale="95%" fo:font-size="12pt" style:font-size-asian="12pt" style:font-size-complex="12pt" fo:language="en" fo:country="US"/>
    </style:style>
    <style:style style:name="T2815" style:parent-style-name="Domyślnaczcionkaakapitu" style:family="text">
      <style:text-properties style:font-name="Times New Roman" style:font-name-complex="Times New Roman" fo:letter-spacing="-0.0076in" style:text-scale="95%" fo:font-size="12pt" style:font-size-asian="12pt" style:font-size-complex="12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7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18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19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0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1" style:parent-style-name="Domyślnaczcionkaakapitu" style:family="text">
      <style:text-properties style:font-name="Times New Roman" style:font-name-complex="Times New Roman" fo:letter-spacing="-0.0263in" fo:font-size="12pt" style:font-size-asian="12pt" style:font-size-complex="12pt" fo:language="en" fo:country="US"/>
    </style:style>
    <style:style style:name="T2822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3" style:parent-style-name="Domyślnaczcionkaakapitu" style:family="text">
      <style:text-properties style:font-name="Times New Roman" style:font-name-complex="Times New Roman" fo:letter-spacing="-0.0256in" fo:font-size="12pt" style:font-size-asian="12pt" style:font-size-complex="12pt" fo:language="en" fo:country="US"/>
    </style:style>
    <style:style style:name="T2824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25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T2826" style:parent-style-name="Domyślnaczcionkaakapitu" style:family="text">
      <style:text-properties style:font-name="Times New Roman" style:font-name-complex="Times New Roman" fo:letter-spacing="0.0333in" style:text-scale="90%" fo:font-size="12pt" style:font-size-asian="12pt" style:font-size-complex="12pt" fo:language="en" fo:country="US"/>
    </style:style>
    <style:style style:name="T2827" style:parent-style-name="Domyślnaczcionkaakapitu" style:family="text">
      <style:text-properties style:font-name="Times New Roman" style:font-name-complex="Times New Roman" style:text-scale="90%" fo:font-size="12pt" style:font-size-asian="12pt" style:font-size-complex="12pt" fo:language="en" fo:country="US"/>
    </style:style>
    <style:style style:name="P2828" style:parent-style-name="Tekstpodstawowy" style:master-page-name="MP7" style:family="paragraph">
      <style:paragraph-properties fo:break-before="page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29" style:parent-style-name="Normalny" style:family="paragraph">
      <style:paragraph-properties fo:margin-top="0.1659in" fo:margin-left="3.9125in">
        <style:tab-stops>
          <style:tab-stop style:type="left" style:position="3.3805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ESPÓŁ SZKÓŁ ELEKTRYCZNO-MECHANICZNYCH W NOWYM SĄCZU</text:p>
      <text:p text:style-name="P2"><text:s/>ŚRÓDROCZNE I ROCZNE WYMAGANIA EDUKACYJNE Z CHEMII</text:p>
      <text:p text:style-name="P3">Rok szkolny 2023/2024</text:p>
      <text:p text:style-name="P4"><text:span text:style-name="T5">Przedmiot</text:span><text:span text:style-name="T6"><text:s/>- Chemia - zakres podstawowy</text:span></text:p>
      <text:p text:style-name="P7"><text:span text:style-name="T8">Klasa<text:s/></text:span><text:span text:style-name="T9">- 1i</text:span></text:p>
      <text:p text:style-name="P10"><text:span text:style-name="T11">Wymagania szczegółowe z chemii</text:span><text:span text:style-name="T12"><text:s/>- opracowane w oparciu o program nauczania: Chemia. Liceum i technikum.</text:span></text:p>
      <text:p text:style-name="P13">Zakres podstawowy Klasy 1-3, autorzy: Ryszard M. Janiuk, Małgorzata Chmurska, Gabriela Osiecka, Witold Anusiak,<text:s/></text:p>
      <text:p text:style-name="P14">Marcin Sobczak, nr dopuszczenia 1024/1/2022/z1</text:p>
      <text:p text:style-name="P15">Podręcznik : Liceum i technikum. Zakres podstawowy, autorzy: Ryszard M.Janiuk, Małgorzata Chmurska ,Gabriela Osiecka, <text:s text:c="4"/>Witold Anusiak, Marcin Sobczak, wyd.WSiP</text:p>
      <text:p text:style-name="P16"/>
      <text:p text:style-name="P17">Nauczyciel dostosowuje wymagania edukacyjne do zaleceń zawartych w opinii Poradni Psychologiczno-Pedagogicznej.</text:p>
      <text:p text:style-name="P18"/>
      <text:p text:style-name="P19"/>
      <text:p text:style-name="P20">WYMAGANIA NA POSZCZEGÓLNE OCENY ŚRÓDROCZNE I ROCZNE</text:p>
      <text:section text:name="Sect1" text:style-name="S1">
        <text:p text:style-name="P21"><text:span text:style-name="T22">Ocenę celujący</text:span><text:span text:style-name="T23"><text:s/>otrzymuje uczeń,</text:span><text:span text:style-name="T24"><text:s/>który:</text:span></text:p>
      </text:section>
      <text:section text:name="Sect2" text:style-name="S2">
        <text:list text:style-name="LFO38" text:continue-numbering="true">
          <text:list-item>
            <text:p text:style-name="P25"><text:span text:style-name="T26">potrafi</text:span><text:span text:style-name="T27"><text:s/></text:span><text:span text:style-name="T28">korzystać</text:span><text:span text:style-name="T29"><text:s/></text:span><text:span text:style-name="T30">z</text:span><text:span text:style-name="T31"><text:s/></text:span><text:span text:style-name="T32">różnych</text:span><text:span text:style-name="T33"><text:s/></text:span><text:span text:style-name="T34">źródeł</text:span><text:span text:style-name="T35"><text:s/></text:span><text:span text:style-name="T36">informacji</text:span><text:span text:style-name="T37"><text:s/>nie<text:s/></text:span><text:span text:style-name="T38">tylko</text:span><text:span text:style-name="T39"><text:s/></text:span><text:span text:style-name="T40">tych</text:span><text:span text:style-name="T41"><text:s/></text:span><text:span text:style-name="T42">wskazanych</text:span><text:span text:style-name="T43"><text:s/></text:span><text:span text:style-name="T44">przez</text:span><text:span text:style-name="T45"><text:s/></text:span><text:span text:style-name="T46">nauczyciela,</text:span></text:p>
          </text:list-item>
          <text:list-item>
            <text:p text:style-name="P47"><text:span text:style-name="T48">potrafi stosować wiadomości w sytuacjach nietypowych ( problemowych</text:span><text:span text:style-name="T49"><text:s/></text:span><text:span text:style-name="T50">),</text:span></text:p>
          </text:list-item>
          <text:list-item>
            <text:p text:style-name="P51"><text:span text:style-name="T52">proponuje rozwiązania nietypowe,<text:s/></text:span><text:span text:style-name="T53">umie<text:s/></text:span><text:span text:style-name="T54">formułować problemy i dokonywać analizy syntezy nowych</text:span><text:span text:style-name="T55"><text:s/></text:span><text:span text:style-name="T56">zjawisk,</text:span></text:p>
          </text:list-item>
          <text:list-item>
            <text:p text:style-name="P57"><text:span text:style-name="T58">potrafi</text:span><text:span text:style-name="T59"><text:s/></text:span><text:span text:style-name="T60">udowodnić</text:span><text:span text:style-name="T61"><text:s/></text:span><text:span text:style-name="T62">swoje</text:span><text:span text:style-name="T63"><text:s/></text:span><text:span text:style-name="T64">zdanie,</text:span><text:span text:style-name="T65"><text:s/></text:span><text:span text:style-name="T66">używając</text:span><text:span text:style-name="T67"><text:s/></text:span><text:span text:style-name="T68">odpowiedniej</text:span><text:span text:style-name="T69"><text:s/></text:span><text:span text:style-name="T70">argumentacji,</text:span><text:span text:style-name="T71"><text:s/></text:span><text:span text:style-name="T72">będącej</text:span><text:span text:style-name="T73"><text:s/></text:span><text:span text:style-name="T74">skutkiem</text:span><text:span text:style-name="T75"><text:s/></text:span><text:span text:style-name="T76">zdobytej</text:span><text:span text:style-name="T77"><text:s/></text:span><text:span text:style-name="T78">samodzielnie</text:span><text:span text:style-name="T79"><text:s/></text:span><text:span text:style-name="T80">wiedzy,</text:span></text:p>
          </text:list-item>
          <text:list-item>
            <text:p text:style-name="P81"><text:span text:style-name="T82">osiąga sukcesy<text:s/></text:span><text:span text:style-name="T83">w<text:s/></text:span><text:span text:style-name="T84">konkursach<text:s/></text:span><text:span text:style-name="T85">i<text:s/></text:span><text:span text:style-name="T86">olimpiadach chemicznych lub wymagających</text:span><text:span text:style-name="T87"><text:s/></text:span><text:span text:style-name="T88">wiedzy chemicznej, szczebla<text:s/></text:span><text:span text:style-name="T89">wyższego niż<text:s/></text:span><text:span text:style-name="T90">szkolny,</text:span></text:p>
          </text:list-item>
          <text:list-item>
            <text:p text:style-name="P91"><text:span text:style-name="T92">jest autorem pracy związanej z chemią o dużych wartościach poznawczych i</text:span><text:span text:style-name="T93"><text:s/></text:span><text:span text:style-name="T94">dydaktycznych</text:span></text:p>
          </text:list-item>
        </text:list>
        <text:p text:style-name="P95"><text:span text:style-name="T96">Ocenę bardzo dobry</text:span><text:span text:style-name="T97"><text:s/></text:span><text:span text:style-name="T98">otrzymuje uczeń, który:</text:span></text:p>
        <text:list text:style-name="LFO38" text:continue-numbering="true">
          <text:list-item>
            <text:p text:style-name="P99"><text:span text:style-name="T100">opanował w pełnym zakresie wiadomości i umiejętności przewidziane</text:span><text:span text:style-name="T101"><text:s/></text:span><text:span text:style-name="T102">programem,</text:span></text:p>
          </text:list-item>
          <text:list-item>
            <text:p text:style-name="P103"><text:span text:style-name="T104">potrafi stosować zdobytą wiedzę do rozwiązania problemów i zadań w nowych</text:span><text:span text:style-name="T105"><text:s/></text:span><text:span text:style-name="T106">sytuacjach,</text:span></text:p>
          </text:list-item>
          <text:list-item>
            <text:p text:style-name="P107"><text:span text:style-name="T108">wskazuje dużą<text:s/></text:span><text:span text:style-name="T109">samodzielność<text:s/></text:span><text:span text:style-name="T110">i<text:s/></text:span><text:span text:style-name="T111">potrafi<text:s/></text:span><text:span text:style-name="T112">bez nauczyciela korzystać z różnych źródeł wiedzy, np. układu okresowego pierwiastków, wykresów, tablic,</text:span><text:span text:style-name="T113"><text:s/></text:span><text:span text:style-name="T114">zestawień,</text:span></text:p>
          </text:list-item>
          <text:list-item>
            <text:p text:style-name="P115"><text:span text:style-name="T116">sprawnie</text:span><text:span text:style-name="T117"><text:s/></text:span><text:span text:style-name="T118">korzysta</text:span><text:span text:style-name="T119"><text:s/></text:span><text:span text:style-name="T120">ze</text:span><text:span text:style-name="T121"><text:s/></text:span><text:span text:style-name="T122">wszystkich</text:span><text:span text:style-name="T123"><text:s/></text:span><text:span text:style-name="T124">dostępnych</text:span><text:span text:style-name="T125"><text:s/></text:span><text:span text:style-name="T126">i</text:span><text:span text:style-name="T127"><text:s/></text:span><text:span text:style-name="T128">wskazanych</text:span><text:span text:style-name="T129"><text:s/></text:span><text:span text:style-name="T130">przez</text:span><text:span text:style-name="T131"><text:s/></text:span><text:span text:style-name="T132">nauczyciela,</text:span><text:span text:style-name="T133"><text:s/></text:span><text:span text:style-name="T134">dotrzeć</text:span><text:span text:style-name="T135"><text:s/></text:span><text:span text:style-name="T136">do</text:span><text:span text:style-name="T137"><text:s/></text:span><text:span text:style-name="T138">innych</text:span><text:span text:style-name="T139"><text:s/></text:span><text:span text:style-name="T140">źródeł</text:span><text:span text:style-name="T141"><text:s/></text:span><text:span text:style-name="T142">wiadomości,</text:span></text:p>
          </text:list-item>
          <text:list-item>
            <text:p text:style-name="P143"><text:span text:style-name="T144">potrafi pisać i samodzielnie uzgadniać równania reakcji</text:span><text:span text:style-name="T145"><text:s/></text:span><text:span text:style-name="T146">chemicznych,</text:span></text:p>
          </text:list-item>
          <text:list-item>
            <text:p text:style-name="P147"><text:span text:style-name="T148">wykazuje się aktywną postawą w czasie</text:span><text:span text:style-name="T149"><text:s/></text:span><text:span text:style-name="T150">lekcji,</text:span></text:p>
          </text:list-item>
          <text:list-item>
            <text:p text:style-name="P151"><text:span text:style-name="T152">bierze udział<text:s/></text:span><text:span text:style-name="T153">w<text:s/></text:span><text:span text:style-name="T154">konkursie chemicznym<text:s/></text:span><text:span text:style-name="T155">lub<text:s/></text:span><text:span text:style-name="T156">wymagającym wiedzy<text:s/></text:span><text:span text:style-name="T157">i<text:s/></text:span><text:span text:style-name="T158">umiejętności związanych</text:span><text:span text:style-name="T159"><text:s/>z<text:s/></text:span><text:span text:style-name="T160">chemią,</text:span></text:p>
          </text:list-item>
          <text:list-item>
            <text:p text:style-name="P161"><text:span text:style-name="T162">potrafi poprawnie rozumować o kategoriach przyczynowo-skutkowych<text:s/></text:span><text:span text:style-name="T163">wykorzystując<text:s/></text:span><text:span text:style-name="T164">wiedzę<text:s/></text:span><text:span text:style-name="T165">przewidzianą<text:s/></text:span><text:span text:style-name="T166">programem również pokrewnych</text:span><text:span text:style-name="T167"><text:s/></text:span><text:span text:style-name="T168">przedmiotów.</text:span></text:p>
          </text:list-item>
        </text:list>
        <text:soft-page-break/>
        <text:p text:style-name="P169"><text:span text:style-name="T170"><text:s/></text:span><text:span text:style-name="T171">Ocenę dobry</text:span><text:span text:style-name="T172"><text:s/></text:span><text:span text:style-name="T173">otrzymuję uczeń, który:</text:span></text:p>
        <text:list text:style-name="LFO38" text:continue-numbering="true">
          <text:list-item>
            <text:p text:style-name="P174"><text:span text:style-name="T175">opanował w dużym zakresie wiadomości i umiejętności określone</text:span><text:span text:style-name="T176"><text:s/></text:span><text:span text:style-name="T177">programem,</text:span></text:p>
          </text:list-item>
          <text:list-item>
            <text:p text:style-name="P178"><text:span text:style-name="T179">poprawnie</text:span><text:span text:style-name="T180"><text:s/></text:span><text:span text:style-name="T181">stosuje</text:span><text:span text:style-name="T182"><text:s/></text:span><text:span text:style-name="T183">wiadomości</text:span><text:span text:style-name="T184"><text:s/></text:span><text:span text:style-name="T185">i</text:span><text:span text:style-name="T186"><text:s/></text:span><text:span text:style-name="T187">umiejętności</text:span><text:span text:style-name="T188"><text:s/></text:span><text:span text:style-name="T189">do</text:span><text:span text:style-name="T190"><text:s/></text:span><text:span text:style-name="T191">samodzielnego</text:span><text:span text:style-name="T192"><text:s/></text:span><text:span text:style-name="T193">rozwiązywania</text:span><text:span text:style-name="T194"><text:s/>typowych</text:span><text:span text:style-name="T195"><text:s/></text:span><text:span text:style-name="T196">zadań</text:span><text:span text:style-name="T197"><text:s/></text:span><text:span text:style-name="T198">,</text:span><text:span text:style-name="T199"><text:s/></text:span><text:span text:style-name="T200">natomiast</text:span><text:span text:style-name="T201"><text:s/></text:span><text:span text:style-name="T202">zadania</text:span><text:span text:style-name="T203"><text:s/></text:span><text:span text:style-name="T204">o</text:span><text:span text:style-name="T205"><text:s/></text:span><text:span text:style-name="T206">stopniu</text:span><text:span text:style-name="T207"><text:s/></text:span><text:span text:style-name="T208">trudniejszym</text:span><text:span text:style-name="T209"><text:s/></text:span><text:span text:style-name="T210">wykonuje</text:span><text:span text:style-name="T211"><text:s/></text:span><text:span text:style-name="T212">przy</text:span><text:span text:style-name="T213"><text:s/></text:span><text:span text:style-name="T214">pomocy</text:span><text:span text:style-name="T215"><text:s/></text:span><text:span text:style-name="T216">nauczyciela,</text:span></text:p>
          </text:list-item>
          <text:list-item>
            <text:p text:style-name="P217"><text:span text:style-name="T218">potrafi<text:s/></text:span><text:span text:style-name="T219">korzystać<text:s/></text:span><text:span text:style-name="T220">ze<text:s/></text:span><text:span text:style-name="T221">wszystkich<text:s/></text:span><text:span text:style-name="T222">poznanych na lekcji źródeł informacji ( układ okresowy pierwiastków, wykresy, tablice i inne</text:span><text:span text:style-name="T223"><text:s/></text:span><text:span text:style-name="T224">),</text:span></text:p>
          </text:list-item>
          <text:list-item>
            <text:p text:style-name="P225"><text:span text:style-name="T226">rozwiązuje niektóre zadania dodatkowe o niewielkiej skali</text:span><text:span text:style-name="T227"><text:s/></text:span><text:span text:style-name="T228">trudności,</text:span></text:p>
          </text:list-item>
          <text:list-item>
            <text:p text:style-name="P229"><text:span text:style-name="T230">poprawnie rozumuje w kategoriach</text:span><text:span text:style-name="T231"><text:s/></text:span><text:span text:style-name="T232">przyczynowo-skutkowych,</text:span></text:p>
          </text:list-item>
          <text:list-item>
            <text:p text:style-name="P233"><text:span text:style-name="T234">jest aktywny w czasie</text:span><text:span text:style-name="T235"><text:s/></text:span><text:span text:style-name="T236">lekcji.</text:span></text:p>
          </text:list-item>
        </text:list>
        <text:p text:style-name="P237"/>
        <text:p text:style-name="P238"><text:span text:style-name="T239">Ocenę dostateczny</text:span><text:span text:style-name="T240"><text:s/></text:span><text:span text:style-name="T241">otrzymuje uczeń,</text:span><text:span text:style-name="T242"><text:s/></text:span><text:span text:style-name="T243">który:</text:span></text:p>
        <text:list text:style-name="LFO38" text:continue-numbering="true">
          <text:list-item>
            <text:p text:style-name="P244"><text:span text:style-name="T245">opanował</text:span><text:span text:style-name="T246"><text:s/></text:span><text:span text:style-name="T247">w</text:span><text:span text:style-name="T248"><text:s/></text:span><text:span text:style-name="T249">podstawowym</text:span><text:span text:style-name="T250"><text:s/></text:span><text:span text:style-name="T251">zakresie</text:span><text:span text:style-name="T252"><text:s/></text:span><text:span text:style-name="T253">te</text:span><text:span text:style-name="T254"><text:s/></text:span><text:span text:style-name="T255">wiadomości</text:span><text:span text:style-name="T256"><text:s/></text:span><text:span text:style-name="T257">i</text:span><text:span text:style-name="T258"><text:s/></text:span><text:span text:style-name="T259">umiejętności</text:span><text:span text:style-name="T260"><text:s/></text:span><text:span text:style-name="T261">określone</text:span><text:span text:style-name="T262"><text:s/></text:span><text:span text:style-name="T263">programem,</text:span><text:span text:style-name="T264"><text:s/></text:span><text:span text:style-name="T265">które</text:span><text:span text:style-name="T266"><text:s/></text:span><text:span text:style-name="T267">są</text:span><text:span text:style-name="T268"><text:s/></text:span><text:span text:style-name="T269">konieczne</text:span><text:span text:style-name="T270"><text:s/></text:span><text:span text:style-name="T271">do dalszego</text:span><text:span text:style-name="T272"><text:s/></text:span><text:span text:style-name="T273">kształcenia,</text:span></text:p>
          </text:list-item>
          <text:list-item>
            <text:p text:style-name="P274"><text:span text:style-name="T275">poprawnie stosuje wiadomości i umiejętności do rozwiązywania, z pomocą nauczyciela,</text:span><text:span text:style-name="T276"><text:s/></text:span><text:span text:style-name="T277">typowe</text:span><text:span text:style-name="T278"><text:s/></text:span><text:span text:style-name="T279">zadania</text:span><text:span text:style-name="T280"><text:s/></text:span><text:span text:style-name="T281">teoretyczne</text:span><text:span text:style-name="T282"><text:s/></text:span><text:span text:style-name="T283">lub</text:span><text:span text:style-name="T284"><text:s/></text:span><text:span text:style-name="T285">praktyczne</text:span><text:span text:style-name="T286"><text:s/></text:span><text:span text:style-name="T287">o</text:span><text:span text:style-name="T288"><text:s/></text:span><text:span text:style-name="T289">niewielkim</text:span><text:span text:style-name="T290"><text:s/></text:span><text:span text:style-name="T291">stopniu</text:span><text:span text:style-name="T292"><text:s/></text:span><text:span text:style-name="T293">trudności,</text:span></text:p>
          </text:list-item>
          <text:list-item>
            <text:p text:style-name="P294"><text:span text:style-name="T295">potrafi</text:span><text:span text:style-name="T296"><text:s/></text:span><text:span text:style-name="T297">korzystać,</text:span><text:span text:style-name="T298"><text:s/></text:span><text:span text:style-name="T299">przy</text:span><text:span text:style-name="T300"><text:s/></text:span><text:span text:style-name="T301">pomocy</text:span><text:span text:style-name="T302"><text:s/></text:span><text:span text:style-name="T303">nauczyciela,</text:span><text:span text:style-name="T304"><text:s/></text:span><text:span text:style-name="T305">z</text:span><text:span text:style-name="T306"><text:s/></text:span><text:span text:style-name="T307">takich</text:span><text:span text:style-name="T308"><text:s/></text:span><text:span text:style-name="T309">źródeł</text:span><text:span text:style-name="T310"><text:s/></text:span><text:span text:style-name="T311">wiedzy,</text:span><text:span text:style-name="T312"><text:s/></text:span><text:span text:style-name="T313">jak</text:span><text:span text:style-name="T314"><text:s/></text:span><text:span text:style-name="T315">układ</text:span><text:span text:style-name="T316"><text:s/></text:span><text:span text:style-name="T317">okresowy</text:span><text:span text:style-name="T318"><text:s/></text:span><text:span text:style-name="T319">pierwiastków,</text:span><text:span text:style-name="T320"><text:s/></text:span><text:span text:style-name="T321">wykresy,</text:span><text:span text:style-name="T322"><text:s/></text:span><text:span text:style-name="T323">tablice,</text:span></text:p>
          </text:list-item>
          <text:list-item>
            <text:p text:style-name="P324"><text:span text:style-name="T325">potrafi</text:span><text:span text:style-name="T326"><text:s/></text:span><text:span text:style-name="T327">przy</text:span><text:span text:style-name="T328"><text:s/></text:span><text:span text:style-name="T329">pomocy</text:span><text:span text:style-name="T330"><text:s/></text:span><text:span text:style-name="T331">nauczyciela</text:span><text:span text:style-name="T332"><text:s/></text:span><text:span text:style-name="T333">pisać</text:span><text:span text:style-name="T334"><text:s/></text:span><text:span text:style-name="T335">i</text:span><text:span text:style-name="T336"><text:s/></text:span><text:span text:style-name="T337">uzgadniać</text:span><text:span text:style-name="T338"><text:s/></text:span><text:span text:style-name="T339">równania</text:span><text:span text:style-name="T340"><text:s/></text:span><text:span text:style-name="T341">reakcji</text:span><text:span text:style-name="T342"><text:s/></text:span><text:span text:style-name="T343">chemicznych,</text:span></text:p>
          </text:list-item>
          <text:list-item>
            <text:p text:style-name="P344"><text:span text:style-name="T345">w czasie lekcji wykazuje się aktywnością w</text:span><text:span text:style-name="T346"><text:s/></text:span><text:span text:style-name="T347">stopniu zadawalającym.</text:span></text:p>
          </text:list-item>
        </text:list>
        <text:p text:style-name="P348"><text:span text:style-name="T349">Ocenę dopuszczający</text:span><text:span text:style-name="T350"><text:s/></text:span><text:span text:style-name="T351">otrzymuje uczeń, który:</text:span></text:p>
        <text:list text:style-name="LFO38" text:continue-numbering="true">
          <text:list-item>
            <text:p text:style-name="P352"><text:span text:style-name="T353">ma</text:span><text:span text:style-name="T354"><text:s/></text:span><text:span text:style-name="T355">braki</text:span><text:span text:style-name="T356"><text:s/></text:span><text:span text:style-name="T357">w</text:span><text:span text:style-name="T358"><text:s/></text:span><text:span text:style-name="T359">opanowaniu</text:span><text:span text:style-name="T360"><text:s/></text:span><text:span text:style-name="T361">wiadomości</text:span><text:span text:style-name="T362"><text:s/></text:span><text:span text:style-name="T363">określonych</text:span><text:span text:style-name="T364"><text:s/></text:span><text:span text:style-name="T365">programem</text:span><text:span text:style-name="T366"><text:s/></text:span><text:span text:style-name="T367">nauczania,</text:span><text:span text:style-name="T368"><text:s/></text:span><text:span text:style-name="T369">ale</text:span><text:span text:style-name="T370"><text:s/></text:span><text:span text:style-name="T371">braki</text:span><text:span text:style-name="T372"><text:s/></text:span><text:span text:style-name="T373">te</text:span><text:span text:style-name="T374"><text:s/></text:span><text:span text:style-name="T375">nie</text:span><text:span text:style-name="T376"><text:s/></text:span><text:span text:style-name="T377">przekreślają</text:span><text:span text:style-name="T378"><text:s/></text:span><text:span text:style-name="T379">możliwości</text:span><text:span text:style-name="T380"><text:s/></text:span><text:span text:style-name="T381">dalszego</text:span><text:span text:style-name="T382"><text:s/></text:span><text:span text:style-name="T383">kształcenia,</text:span></text:p>
          </text:list-item>
          <text:list-item>
            <text:p text:style-name="P384"><text:span text:style-name="T385">rozwiązuje</text:span><text:span text:style-name="T386"><text:s/></text:span><text:span text:style-name="T387">z</text:span><text:span text:style-name="T388"><text:s/></text:span><text:span text:style-name="T389">pomocą</text:span><text:span text:style-name="T390"><text:s/></text:span><text:span text:style-name="T391">nauczyciela</text:span><text:span text:style-name="T392"><text:s/></text:span><text:span text:style-name="T393">typowe</text:span><text:span text:style-name="T394"><text:s/></text:span><text:span text:style-name="T395">zadania</text:span><text:span text:style-name="T396"><text:s/></text:span><text:span text:style-name="T397">teoretyczne</text:span><text:span text:style-name="T398"><text:s/>lub</text:span><text:span text:style-name="T399"><text:s/></text:span><text:span text:style-name="T400">praktyczne</text:span><text:span text:style-name="T401"><text:s/></text:span><text:span text:style-name="T402">o</text:span><text:span text:style-name="T403"><text:s/></text:span><text:span text:style-name="T404">niewielkim</text:span><text:span text:style-name="T405"><text:s/></text:span><text:span text:style-name="T406">stopniu</text:span><text:span text:style-name="T407"><text:s/></text:span><text:span text:style-name="T408">trudności,</text:span></text:p>
          </text:list-item>
          <text:list-item>
            <text:p text:style-name="P409"><text:span text:style-name="T410">z pomocą nauczyciela potrafi pisać proste wzory chemiczne i równania</text:span><text:span text:style-name="T411"><text:s/></text:span><text:span text:style-name="T412">chemiczne,</text:span></text:p>
          </text:list-item>
          <text:list-item>
            <text:p text:style-name="P413"><text:span text:style-name="T414">przejawia pewne zaangażowanie w proces uczenia</text:span><text:span text:style-name="T415"><text:s/></text:span><text:span text:style-name="T416">się.</text:span></text:p>
          </text:list-item>
        </text:list>
      </text:section>
      <text:soft-page-break/>
      <text:p text:style-name="P417">Wymagania szczegółowe na poszczególne oceny śródroczne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5">
            <text:p text:style-name="P426">BUDOWA ATOMU.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ocena dopuszczający</text:span></text:p>
          </table:table-cell>
          <table:table-cell table:style-name="TableCell431">
            <text:p text:style-name="P432"><text:span text:style-name="T433">ocena dostateczny</text:span></text:p>
          </table:table-cell>
          <table:table-cell table:style-name="TableCell434">
            <text:p text:style-name="P435"><text:span text:style-name="T436">ocena dobry</text:span></text:p>
          </table:table-cell>
          <table:table-cell table:style-name="TableCell437">
            <text:p text:style-name="P438"><text:span text:style-name="T439">ocena bardzo dobry</text:span></text:p>
          </table:table-cell>
          <table:table-cell table:style-name="TableCell440">
            <text:p text:style-name="P441"><text:span text:style-name="T442">ocena celujący</text:span></text:p>
          </table:table-cell>
        </table:table-row>
        <table:table-row table:style-name="TableRow443">
          <table:table-cell table:style-name="TableCell444">
            <text:list text:style-name="LFO37" text:continue-numbering="true">
              <text:list-item>
                <text:p text:style-name="P445"><text:span text:style-name="T446">wymienia</text:span><text:span text:style-name="T447"><text:s/></text:span><text:span text:style-name="T448">cząstki</text:span><text:span text:style-name="T449"><text:s/></text:span><text:span text:style-name="T450">budujące</text:span><text:span text:style-name="T451"><text:s/></text:span><text:span text:style-name="T452">atom<text:s/></text:span><text:span text:style-name="T453">(protony, elektrony, neutrony) wskazuje różnice między atomami tworzącymi izotopy danego</text:span><text:span text:style-name="T454"><text:s/></text:span><text:span text:style-name="T455">pierwiastka</text:span></text:p>
              </text:list-item>
              <text:list-item>
                <text:p text:style-name="P456"><text:span text:style-name="T457">nazywa</text:span><text:span text:style-name="T458"><text:s/></text:span><text:span text:style-name="T459">jednostkę,</text:span><text:span text:style-name="T460"><text:s/></text:span><text:span text:style-name="T461">w</text:span><text:span text:style-name="T462"><text:s/></text:span><text:span text:style-name="T463">której<text:s/></text:span><text:span text:style-name="T464">wyraża</text:span><text:span text:style-name="T465"><text:s/></text:span><text:span text:style-name="T466">się</text:span><text:span text:style-name="T467"><text:s/></text:span><text:span text:style-name="T468">masę</text:span><text:span text:style-name="T469"><text:s/></text:span><text:span text:style-name="T470">atomów i cząsteczek</text:span></text:p>
              </text:list-item>
              <text:list-item>
                <text:p text:style-name="P471"><text:span text:style-name="T472">odczytuje</text:span><text:span text:style-name="T473"><text:s/></text:span><text:span text:style-name="T474">masę</text:span><text:span text:style-name="T475"><text:s/></text:span><text:span text:style-name="T476">atomową<text:s/></text:span><text:span text:style-name="T477">pierwiastków z układu okresowego</text:span></text:p>
              </text:list-item>
              <text:list-item>
                <text:p text:style-name="P478"><text:span text:style-name="T479">oblicza masę</text:span><text:span text:style-name="T480"><text:s/></text:span><text:span text:style-name="T481">cząsteczkową<text:s/></text:span><text:span text:style-name="T482">wybranych</text:span><text:span text:style-name="T483"><text:s/></text:span><text:span text:style-name="T484">substancji</text:span></text:p>
              </text:list-item>
              <text:list-item>
                <text:p text:style-name="P485"><text:span text:style-name="T486">definiuje</text:span><text:span text:style-name="T487"><text:s/></text:span><text:span text:style-name="T488">pojęcia:</text:span></text:p>
              </text:list-item>
            </text:list>
            <text:p text:style-name="P489"><text:span text:style-name="T490">promieniotwórczość,<text:s/></text:span><text:span text:style-name="T491">promieniowanie jądrowe,</text:span></text:p>
            <text:list text:style-name="LFO37" text:continue-numbering="true">
              <text:list-item>
                <text:p text:style-name="P492"><text:span text:style-name="T493">podaje symbole</text:span><text:span text:style-name="T494"><text:s/></text:span><text:span text:style-name="T495">powłok</text:span></text:p>
              </text:list-item>
            </text:list>
            <text:p text:style-name="P496">elektronowych i ich pojemność</text:p>
            <text:list text:style-name="LFO37" text:continue-numbering="true">
              <text:list-item>
                <text:p text:style-name="P497"><text:span text:style-name="T498">zapisuje</text:span><text:span text:style-name="T499"><text:s/></text:span><text:span text:style-name="T500">w</text:span><text:span text:style-name="T501"><text:s/></text:span><text:span text:style-name="T502">ujęciu</text:span><text:span text:style-name="T503"><text:s/></text:span><text:span text:style-name="T504">powłokowym<text:s/></text:span><text:span text:style-name="T505">konfigurację elektronową wybranych</text:span><text:span text:style-name="T506"><text:s/></text:span><text:span text:style-name="T507">atomów</text:span></text:p>
              </text:list-item>
              <text:list-item>
                <text:p text:style-name="P508"><text:span text:style-name="T509">podaje</text:span><text:span text:style-name="T510"><text:s/></text:span><text:span text:style-name="T511">treść</text:span><text:span text:style-name="T512"><text:s/></text:span><text:span text:style-name="T513">prawa</text:span><text:span text:style-name="T514"><text:s/></text:span><text:span text:style-name="T515">okresowości<text:s/></text:span><text:span text:style-name="T516">w ujęciu</text:span><text:span text:style-name="T517"><text:s/></text:span><text:span text:style-name="T518">współczesnym</text:span></text:p>
              </text:list-item>
              <text:list-item>
                <text:p text:style-name="P519"><text:span text:style-name="T520">omawia podział</text:span><text:span text:style-name="T521"><text:s/></text:span><text:span text:style-name="T522">układu</text:span></text:p>
              </text:list-item>
            </text:list>
            <text:p text:style-name="P523"><text:span text:style-name="T524">okresowego pierwiastków<text:s/></text:span><text:span text:style-name="T525">chemicznych</text:span><text:span text:style-name="T526"><text:s/></text:span><text:span text:style-name="T527">na</text:span><text:span text:style-name="T528"><text:s/></text:span><text:span text:style-name="T529">grupy,</text:span><text:span text:style-name="T530"><text:s/></text:span><text:span text:style-name="T531">okresy</text:span><text:span text:style-name="T532"><text:s/></text:span><text:span text:style-name="T533">i<text:s/></text:span><text:span text:style-name="T534">bloki</text:span><text:span text:style-name="T535"><text:s/></text:span><text:span text:style-name="T536">konfiguracyjne</text:span></text:p>
            <text:p text:style-name="P537"/>
          </table:table-cell>
          <table:table-cell table:style-name="TableCell538">
            <text:list text:style-name="LFO36" text:continue-numbering="true">
              <text:list-item>
                <text:p text:style-name="P539"><text:span text:style-name="T540">podaje</text:span><text:span text:style-name="T541"><text:s/></text:span><text:span text:style-name="T542">definicje</text:span><text:span text:style-name="T543"><text:s/></text:span><text:span text:style-name="T544">i</text:span><text:span text:style-name="T545"><text:s/></text:span><text:span text:style-name="T546">oznaczenia<text:s/></text:span><text:span text:style-name="T547">liczb:</text:span><text:span text:style-name="T548"><text:s/></text:span><text:span text:style-name="T549">atomowej</text:span><text:span text:style-name="T550"><text:s/></text:span><text:span text:style-name="T551">i</text:span><text:span text:style-name="T552"><text:s/></text:span><text:span text:style-name="T553">masowej</text:span></text:p>
              </text:list-item>
            </text:list>
            <text:p text:style-name="P554"><text:span text:style-name="T555">definiuje pierwiastek chemiczny,<text:s/></text:span><text:span text:style-name="T556">uwzględniając budowę atomu</text:span></text:p>
            <text:list text:style-name="LFO36" text:continue-numbering="true">
              <text:list-item>
                <text:p text:style-name="P557"><text:span text:style-name="T558">oblicza masę atomową<text:s/></text:span><text:span text:style-name="T559">pierwiastka chemicznego na<text:s/></text:span><text:span text:style-name="T560">podstawie jego składu<text:s/></text:span><text:span text:style-name="T561">izotopowego</text:span><text:span text:style-name="T562"><text:s/></text:span><text:span text:style-name="T563">i</text:span><text:span text:style-name="T564"><text:s/></text:span><text:span text:style-name="T565">liczb</text:span><text:span text:style-name="T566"><text:s/></text:span><text:span text:style-name="T567">masowych<text:s/></text:span><text:span text:style-name="T568">jego</text:span><text:span text:style-name="T569"><text:s/></text:span><text:span text:style-name="T570">izotopów</text:span></text:p>
              </text:list-item>
              <text:list-item>
                <text:p text:style-name="P571"><text:span text:style-name="T572">podaje przykłady użytecznych<text:s/></text:span><text:span text:style-name="T573">zastosowań promieniowania<text:s/></text:span><text:span text:style-name="T574">jądrowego</text:span></text:p>
              </text:list-item>
              <text:list-item>
                <text:p text:style-name="P575"><text:span text:style-name="T576">zapisuje</text:span><text:span text:style-name="T577"><text:s/></text:span><text:span text:style-name="T578">w</text:span><text:span text:style-name="T579"><text:s/></text:span><text:span text:style-name="T580">ujęciu</text:span><text:span text:style-name="T581"><text:s/></text:span><text:span text:style-name="T582">powłokowym<text:s/></text:span><text:span text:style-name="T583">konfigurację elektronową wybranych</text:span><text:span text:style-name="T584"><text:s/></text:span><text:span text:style-name="T585">atomów</text:span></text:p>
              </text:list-item>
              <text:list-item>
                <text:p text:style-name="P586"><text:span text:style-name="T587">opisuje sposób powstawania<text:s/></text:span><text:span text:style-name="T588">z</text:span><text:span text:style-name="T589"><text:s/></text:span><text:span text:style-name="T590">atomów</text:span><text:span text:style-name="T591"><text:s/></text:span><text:span text:style-name="T592">jonów</text:span><text:span text:style-name="T593"><text:s/></text:span><text:span text:style-name="T594">dodatnich</text:span></text:p>
              </text:list-item>
            </text:list>
            <text:p text:style-name="P595">i ujemnych</text:p>
            <text:list text:style-name="LFO36" text:continue-numbering="true">
              <text:list-item>
                <text:p text:style-name="P596"><text:span text:style-name="T597">wyjaśnia,</text:span><text:span text:style-name="T598"><text:s/></text:span><text:span text:style-name="T599">co</text:span><text:span text:style-name="T600"><text:s/></text:span><text:span text:style-name="T601">to</text:span><text:span text:style-name="T602"><text:s/></text:span><text:span text:style-name="T603">znaczy</text:span></text:p>
              </text:list-item>
            </text:list>
            <text:p text:style-name="P604"><text:span text:style-name="T605">okresowość zmian na przykładzie<text:s/></text:span><text:span text:style-name="T606">wybranej właściwości</text:span></text:p>
            <text:p text:style-name="P607">pierwiastków</text:p>
          </table:table-cell>
          <table:table-cell table:style-name="TableCell608">
            <text:list text:style-name="LFO35" text:continue-numbering="true">
              <text:list-item>
                <text:p text:style-name="P609"><text:span text:style-name="T610">podaje definicję izotopu<text:s/></text:span><text:span text:style-name="T611">interpretuje <text:s/>symboliczny</text:span><text:span text:style-name="T612"><text:s/></text:span><text:span text:style-name="T613">zapis</text:span><text:span text:style-name="T614"><text:s/></text:span><text:span text:style-name="T615"><text:s/></text:span><text:span text:style-name="T616"><text:s/></text:span></text:p>
              </text:list-item>
            </text:list>
            <text:p text:style-name="P617"><text:span text:style-name="T618"><text:s/></text:span></text:p>
            <text:p text:style-name="P619"><text:span text:style-name="T620">i</text:span><text:span text:style-name="T621"><text:s/></text:span><text:span text:style-name="T622">na</text:span><text:span text:style-name="T623"><text:s/></text:span><text:span text:style-name="T624">jego</text:span><text:span text:style-name="T625"><text:s/></text:span><text:span text:style-name="T626">podstawie</text:span><text:span text:style-name="T627"><text:s/></text:span><text:span text:style-name="T628">podaje</text:span><text:span text:style-name="T629"><text:s/></text:span><text:span text:style-name="T630">liczbę protonów,</text:span><text:span text:style-name="T631"><text:s/></text:span><text:span text:style-name="T632">elektronów</text:span><text:span text:style-name="T633"><text:s/></text:span><text:span text:style-name="T634">i</text:span><text:span text:style-name="T635"><text:s/></text:span><text:span text:style-name="T636">neutronów wchodzących</text:span><text:span text:style-name="T637"><text:s/></text:span><text:span text:style-name="T638">w</text:span><text:span text:style-name="T639"><text:s/></text:span><text:span text:style-name="T640">skład</text:span><text:span text:style-name="T641"><text:s/></text:span><text:span text:style-name="T642">atomów</text:span></text:p>
            <text:list text:style-name="LFO34" text:continue-numbering="true">
              <text:list-item>
                <text:p text:style-name="P643"><text:span text:style-name="T644">oblicza procent masowy<text:s/></text:span><text:span text:style-name="T645">pierwiastka w cząsteczce</text:span><text:span text:style-name="T646"><text:s/></text:span><text:span text:style-name="T647">związku<text:s/></text:span><text:span text:style-name="T648">chemicznego</text:span></text:p>
              </text:list-item>
              <text:list-item>
                <text:p text:style-name="P649"><text:span text:style-name="T650">podaje</text:span><text:span text:style-name="T651"><text:s/></text:span><text:span text:style-name="T652">przykłady</text:span><text:span text:style-name="T653"><text:s/></text:span><text:span text:style-name="T654">skutków<text:s/></text:span><text:span text:style-name="T655">działania promieniowania<text:s/></text:span><text:span text:style-name="T656">jądrowego na</text:span><text:span text:style-name="T657"><text:s/></text:span><text:span text:style-name="T658">człowieka</text:span></text:p>
              </text:list-item>
              <text:list-item>
                <text:p text:style-name="P659"><text:span text:style-name="T660">podaje</text:span><text:span text:style-name="T661"><text:s/></text:span><text:span text:style-name="T662">znaczenie</text:span><text:span text:style-name="T663"><text:s/></text:span><text:span text:style-name="T664">pojęcia</text:span><text:span text:style-name="T665"><text:s/></text:span><text:span text:style-name="T666">kwant<text:s/></text:span><text:span text:style-name="T667">energii</text:span></text:p>
              </text:list-item>
              <text:list-item>
                <text:p text:style-name="P668"><text:span text:style-name="T669">zapisuje</text:span><text:span text:style-name="T670"><text:s/></text:span><text:span text:style-name="T671">w</text:span><text:span text:style-name="T672"><text:s/></text:span><text:span text:style-name="T673">ujęciu</text:span><text:span text:style-name="T674"><text:s/></text:span><text:span text:style-name="T675">powłokowym<text:s/></text:span><text:span text:style-name="T676">konfigurację elektronową wybranych</text:span><text:span text:style-name="T677"><text:s/></text:span><text:span text:style-name="T678">jonów</text:span><text:span text:style-name="T679"><text:s/></text:span><text:span text:style-name="T680">prostych</text:span></text:p>
              </text:list-item>
              <text:list-item>
                <text:p text:style-name="P681"><text:span text:style-name="T682">uzasadnia prawo okresowości, odwołując</text:span><text:span text:style-name="T683"><text:s/></text:span><text:span text:style-name="T684">się</text:span><text:span text:style-name="T685"><text:s/></text:span><text:span text:style-name="T686">do</text:span><text:span text:style-name="T687"><text:s/></text:span><text:span text:style-name="T688">budowy</text:span><text:span text:style-name="T689"><text:s/></text:span><text:span text:style-name="T690">atomu</text:span></text:p>
              </text:list-item>
              <text:list-item>
                <text:p text:style-name="P691"><text:span text:style-name="T692">interpretuje pojęcie chmura elektronowa</text:span><text:span text:style-name="T693"><text:s/></text:span><text:span text:style-name="T694">jako</text:span><text:span text:style-name="T695"><text:s/></text:span><text:span text:style-name="T696">przestrzeń w atomie zajmowana przez<text:s/></text:span><text:span text:style-name="T697">elektrony</text:span></text:p>
              </text:list-item>
              <text:list-item>
                <text:p text:style-name="P698"><text:span text:style-name="T699">pisze</text:span><text:span text:style-name="T700"><text:s/></text:span><text:span text:style-name="T701">konfigurację</text:span><text:span text:style-name="T702"><text:s/></text:span><text:span text:style-name="T703">elektronową<text:s/></text:span><text:span text:style-name="T704">wybranych pierwiastków chemicznych</text:span></text:p>
              </text:list-item>
            </text:list>
          </table:table-cell>
          <table:table-cell table:style-name="TableCell705">
            <text:p text:style-name="P706"/>
            <text:list text:style-name="LFO33" text:continue-numbering="true">
              <text:list-item>
                <text:p text:style-name="P707"><text:span text:style-name="T708">wymienia przykłady zastosowań<text:s/></text:span><text:span text:style-name="T709">wybranych</text:span><text:span text:style-name="T710"><text:s/></text:span><text:span text:style-name="T711">izotopów</text:span></text:p>
              </text:list-item>
            </text:list>
            <text:p text:style-name="P712">promieniotwórczych</text:p>
            <text:list text:style-name="LFO33" text:continue-numbering="true">
              <text:list-item>
                <text:p text:style-name="P713"><text:span text:style-name="T714">tłumaczy,</text:span><text:span text:style-name="T715"><text:s/></text:span><text:span text:style-name="T716">w</text:span><text:span text:style-name="T717"><text:s/></text:span><text:span text:style-name="T718">jaki</text:span><text:span text:style-name="T719"><text:s/></text:span><text:span text:style-name="T720">sposób</text:span><text:span text:style-name="T721"><text:s/></text:span><text:span text:style-name="T722">powstaje<text:s/></text:span><text:span text:style-name="T723">widmo pobudzonego</text:span><text:span text:style-name="T724"><text:s/></text:span><text:span text:style-name="T725">do</text:span></text:p>
              </text:list-item>
            </text:list>
            <text:p text:style-name="P726"><text:span text:style-name="T727">świecenia</text:span><text:span text:style-name="T728"><text:s/></text:span><text:span text:style-name="T729">atomu</text:span><text:span text:style-name="T730"><text:s/></text:span><text:span text:style-name="T731">wodoru</text:span></text:p>
            <text:list text:style-name="LFO33" text:continue-numbering="true">
              <text:list-item>
                <text:p text:style-name="P732"><text:span text:style-name="T733">podaje zasady uproszczonego zapisu</text:span><text:span text:style-name="T734"><text:s/></text:span><text:span text:style-name="T735">konfiguracji</text:span><text:span text:style-name="T736"><text:s/></text:span><text:span text:style-name="T737">elektronowej</text:span></text:p>
              </text:list-item>
              <text:list-item>
                <text:p text:style-name="P738"><text:span text:style-name="T739">interpretuje</text:span><text:span text:style-name="T740"><text:s/></text:span><text:span text:style-name="T741">wykresy</text:span></text:p>
              </text:list-item>
            </text:list>
            <text:p text:style-name="P742"><text:span text:style-name="T743">przedstawiające zmiany promieni<text:s/></text:span><text:span text:style-name="T744">atomowych i energii jonizacji</text:span></text:p>
            <text:list text:style-name="LFO33" text:continue-numbering="true">
              <text:list-item>
                <text:p text:style-name="P745"><text:span text:style-name="T746">podaje skrócony zapis<text:s/></text:span><text:span text:style-name="T747">konfiguracji elektronowej atomów i jonów</text:span><text:span text:style-name="T748"><text:s/></text:span><text:span text:style-name="T749">podanych<text:s/></text:span><text:span text:style-name="T750">pierwiastków</text:span><text:span text:style-name="T751"><text:s/></text:span><text:span text:style-name="T752">chemicznych</text:span></text:p>
              </text:list-item>
              <text:list-item>
                <text:p text:style-name="P753"><text:span text:style-name="T754">pisze</text:span><text:span text:style-name="T755"><text:s/></text:span><text:span text:style-name="T756">konfigurację</text:span><text:span text:style-name="T757"><text:s/></text:span><text:span text:style-name="T758">elektronową<text:s/></text:span><text:span text:style-name="T759">wybranych pierwiastków chemicznych</text:span></text:p>
              </text:list-item>
              <text:list-item>
                <text:p text:style-name="P760"><text:span text:style-name="T761">określa</text:span><text:span text:style-name="T762"><text:s/></text:span><text:span text:style-name="T763">położenie</text:span><text:span text:style-name="T764"><text:s/></text:span><text:span text:style-name="T765">pierwiastka</text:span><text:span text:style-name="T766"><text:s/></text:span><text:span text:style-name="T767">w<text:s/></text:span><text:span text:style-name="T768">układzie okresowym na podstawie</text:span><text:span text:style-name="T769"><text:s/></text:span><text:span text:style-name="T770">rozmieszczenia</text:span></text:p>
              </text:list-item>
            </text:list>
            <text:p text:style-name="P771">elektronów</text:p>
          </table:table-cell>
          <table:table-cell table:style-name="TableCell772">
            <text:list text:style-name="LFO32" text:continue-numbering="true">
              <text:list-item>
                <text:p text:style-name="P773"><text:span text:style-name="T774">charakteryzuje cząstki – składniki<text:s/></text:span><text:span text:style-name="T775">atomów,</text:span><text:span text:style-name="T776"><text:s/></text:span><text:span text:style-name="T777">podając</text:span><text:span text:style-name="T778"><text:s/></text:span><text:span text:style-name="T779">w</text:span><text:span text:style-name="T780"><text:s/></text:span><text:span text:style-name="T781">przybliżeniu<text:s/></text:span><text:span text:style-name="T782">ich</text:span><text:span text:style-name="T783"><text:s/></text:span><text:span text:style-name="T784">masę</text:span><text:span text:style-name="T785"><text:s/></text:span><text:span text:style-name="T786">i</text:span><text:span text:style-name="T787"><text:s/></text:span><text:span text:style-name="T788">ładunek</text:span></text:p>
              </text:list-item>
              <text:list-item>
                <text:p text:style-name="P789"><text:span text:style-name="T790">wykonuje obliczenia związane z<text:s/></text:span><text:span text:style-name="T791">masą</text:span><text:span text:style-name="T792"><text:s/></text:span><text:span text:style-name="T793">i</text:span><text:span text:style-name="T794"><text:s/></text:span><text:span text:style-name="T795">rozmiarami</text:span><text:span text:style-name="T796"><text:s/></text:span><text:span text:style-name="T797">atomów</text:span></text:p>
              </text:list-item>
              <text:list-item>
                <text:p text:style-name="P798"><text:span text:style-name="T799">podaje</text:span><text:span text:style-name="T800"><text:s/></text:span><text:span text:style-name="T801">argumenty</text:span><text:span text:style-name="T802"><text:s/></text:span><text:span text:style-name="T803">za</text:span><text:span text:style-name="T804"><text:s/></text:span><text:span text:style-name="T805">i</text:span><text:span text:style-name="T806"><text:s/></text:span><text:span text:style-name="T807">przeciw<text:s/></text:span><text:span text:style-name="T808">stosowaniu</text:span><text:span text:style-name="T809"><text:s/></text:span><text:span text:style-name="T810">radioizotopów</text:span><text:span text:style-name="T811"><text:s/></text:span><text:span text:style-name="T812">w życiu</text:span><text:span text:style-name="T813"><text:s/></text:span><text:span text:style-name="T814">codziennym</text:span></text:p>
              </text:list-item>
              <text:list-item>
                <text:p text:style-name="P815"><text:span text:style-name="T816">przewiduje charakter zmian<text:s/></text:span><text:span text:style-name="T817">temperatury topnienia,</text:span><text:span text:style-name="T818"><text:s/></text:span><text:span text:style-name="T819">wrzenia,<text:s/></text:span><text:span text:style-name="T820">gęstości</text:span><text:span text:style-name="T821"><text:s/></text:span><text:span text:style-name="T822">i</text:span><text:span text:style-name="T823"><text:s/></text:span><text:span text:style-name="T824">masy</text:span><text:span text:style-name="T825"><text:s/></text:span><text:span text:style-name="T826">atomowej</text:span></text:p>
              </text:list-item>
            </text:list>
            <text:p text:style-name="P827"><text:span text:style-name="T828">pierwiastków wraz ze wzrostem<text:s/></text:span><text:span text:style-name="T829">liczby atomowej</text:span></text:p>
            <text:list text:style-name="LFO32" text:continue-numbering="true">
              <text:list-item>
                <text:p text:style-name="P830"><text:span text:style-name="T831">wyszukuje i</text:span><text:span text:style-name="T832"><text:s/></text:span><text:span text:style-name="T833">prezentuje</text:span></text:p>
              </text:list-item>
            </text:list>
            <text:p text:style-name="P834"><text:span text:style-name="T835">informacje</text:span><text:span text:style-name="T836"><text:s/></text:span><text:span text:style-name="T837">związane</text:span><text:span text:style-name="T838"><text:s/></text:span><text:span text:style-name="T839">z</text:span><text:span text:style-name="T840"><text:s/></text:span><text:span text:style-name="T841">odkryciem<text:s/></text:span><text:span text:style-name="T842">prawa</text:span><text:span text:style-name="T843"><text:s/></text:span><text:span text:style-name="T844">okresowości</text:span></text:p>
            <text:list text:style-name="LFO32" text:continue-numbering="true">
              <text:list-item>
                <text:p text:style-name="P845"><text:span text:style-name="T846">określa</text:span><text:span text:style-name="T847"><text:s/></text:span><text:span text:style-name="T848">pojemność</text:span><text:span text:style-name="T849"><text:s/></text:span><text:span text:style-name="T850">podpowłok<text:s/></text:span><text:span text:style-name="T851">elektronowych</text:span></text:p>
              </text:list-item>
              <text:list-item>
                <text:p text:style-name="P852"><text:span text:style-name="T853">zapisuje</text:span><text:span text:style-name="T854"><text:s/></text:span><text:span text:style-name="T855">konfigurację elektronową</text:span><text:span text:style-name="T856"><text:s/></text:span><text:span text:style-name="T857">atomów</text:span></text:p>
              </text:list-item>
            </text:list>
            <text:p text:style-name="P858"><text:span text:style-name="T859">pierwiastków do<text:s/></text:span><text:span text:style-name="T860">Z<text:s/></text:span><text:span text:style-name="T861">= 36</text:span></text:p>
            <text:p text:style-name="P862"><text:span text:style-name="T863">z uwzględnieniem podpowłok<text:s/></text:span><text:span text:style-name="T864">elektronowych</text:span>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WIĄZANIA CHEMICZNE I ODDZIAŁYWANIA MIĘDZYCZĄSTECZK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ocena dopuszczający</text:span></text:p>
          </table:table-cell>
          <table:table-cell table:style-name="TableCell873">
            <text:p text:style-name="P874"><text:span text:style-name="T875">ocena dostateczny</text:span></text:p>
          </table:table-cell>
          <table:table-cell table:style-name="TableCell876">
            <text:p text:style-name="P877"><text:span text:style-name="T878">ocena dobry</text:span></text:p>
          </table:table-cell>
          <table:table-cell table:style-name="TableCell879">
            <text:p text:style-name="P880"><text:span text:style-name="T881">ocena bardzo dobry</text:span></text:p>
          </table:table-cell>
          <table:table-cell table:style-name="TableCell882">
            <text:p text:style-name="P883"><text:span text:style-name="T884">ocena celujący</text:span></text:p>
          </table:table-cell>
        </table:table-row>
        <table:table-row table:style-name="TableRow885">
          <table:table-cell table:style-name="TableCell886">
            <text:list text:style-name="LFO31" text:continue-numbering="true">
              <text:list-item>
                <text:p text:style-name="P887"><text:span text:style-name="T888">definiuje pojęcie wiązanie jonowe, podaje przykłady<text:s/></text:span><text:span text:style-name="T889">związków</text:span><text:span text:style-name="T890"><text:s/></text:span><text:span text:style-name="T891">o</text:span><text:span text:style-name="T892"><text:s/></text:span><text:span text:style-name="T893">budowie</text:span><text:span text:style-name="T894"><text:s/></text:span><text:span text:style-name="T895">jonowej</text:span></text:p>
              </text:list-item>
              <text:list-item>
                <text:p text:style-name="P896"><text:span text:style-name="T897">definiuje pojęcie</text:span><text:span text:style-name="T898"><text:s/></text:span><text:span text:style-name="T899">wiązanie</text:span></text:p>
              </text:list-item>
            </text:list>
            <text:p text:style-name="P900"><text:span text:style-name="T901">metaliczne,</text:span><text:span text:style-name="T902"><text:s/></text:span><text:span text:style-name="T903">wymienia właściwości fizyczne<text:s/></text:span><text:span text:style-name="T904">metali</text:span></text:p>
            <text:list text:style-name="LFO31" text:continue-numbering="true">
              <text:list-item>
                <text:p text:style-name="P905"><text:span text:style-name="T906">definiuje</text:span><text:span text:style-name="T907"><text:s/></text:span><text:span text:style-name="T908">pojęcie</text:span><text:span text:style-name="T909"><text:s/></text:span><text:span text:style-name="T910">wiązanie kowalencyjne</text:span></text:p>
              </text:list-item>
            </text:list>
            <text:list text:style-name="LFO26" text:continue-numbering="true">
              <text:list-item>
                <text:p text:style-name="P911"><text:span text:style-name="T912">pisze wzór</text:span><text:span text:style-name="T913"><text:s/></text:span><text:span text:style-name="T914">elektronowy</text:span></text:p>
              </text:list-item>
            </text:list>
            <text:p text:style-name="P915"><text:span text:style-name="T916">cząsteczki, podaje przykłady<text:s/></text:span><text:span text:style-name="T917">substancji, w których występuje<text:s/></text:span><text:span text:style-name="T918">wiązanie kowalencyjne</text:span></text:p>
            <text:list text:style-name="LFO26" text:continue-numbering="true">
              <text:list-item>
                <text:p text:style-name="P919"><text:span text:style-name="T920">wymienia właściwości fizyczne substancji,</text:span><text:span text:style-name="T921"><text:s/></text:span><text:span text:style-name="T922">w</text:span><text:span text:style-name="T923"><text:s/></text:span><text:span text:style-name="T924">których</text:span><text:span text:style-name="T925"><text:s/></text:span><text:span text:style-name="T926">występuje<text:s/></text:span><text:span text:style-name="T927">wiązanie</text:span><text:span text:style-name="T928"><text:s/></text:span><text:span text:style-name="T929">kowalencyjne</text:span></text:p>
              </text:list-item>
              <text:list-item>
                <text:p text:style-name="P930"><text:span text:style-name="T931">definiuje</text:span><text:span text:style-name="T932"><text:s/></text:span><text:span text:style-name="T933">pojęcie</text:span><text:span text:style-name="T934"><text:s/></text:span><text:span text:style-name="T935">elektroujemność</text:span><text:span text:style-name="T936"><text:s/>oraz<text:s/></text:span><text:span text:style-name="T937">wskazuje</text:span><text:span text:style-name="T938"><text:s/></text:span><text:span text:style-name="T939">w</text:span><text:span text:style-name="T940"><text:s/></text:span><text:span text:style-name="T941">układzie</text:span><text:span text:style-name="T942"><text:s/></text:span><text:span text:style-name="T943">okresowym<text:s/></text:span><text:span text:style-name="T944">pierwiastki</text:span><text:span text:style-name="T945"><text:s/></text:span><text:span text:style-name="T946">o</text:span><text:span text:style-name="T947"><text:s/></text:span><text:span text:style-name="T948">największych<text:s/></text:span><text:span text:style-name="T949">i najmniejszych wartościach<text:s/></text:span><text:span text:style-name="T950">elektroujemności</text:span></text:p>
              </text:list-item>
              <text:list-item>
                <text:p text:style-name="P951"><text:span text:style-name="T952">definiuje pojęcia: wiązanie<text:s/></text:span><text:span text:style-name="T953">kowalencyjne<text:s/></text:span><text:span text:style-name="T954">spolaryzowane, wiązanie wodorowe,<text:s/></text:span><text:span text:style-name="T955">siły van der Waalsa</text:span></text:p>
              </text:list-item>
            </text:list>
            <text:list text:style-name="LFO31" text:continue-numbering="true">
              <text:list-item>
                <text:p text:style-name="P956"><text:span text:style-name="T957">definiuje</text:span><text:span text:style-name="T958"><text:s/></text:span><text:span text:style-name="T959">pojęcia:</text:span><text:span text:style-name="T960"><text:s/></text:span><text:span text:style-name="T961">wiązanie<text:s/></text:span><text:span text:style-name="T962">koordynacyjne, donor i akceptor pary elektronowej</text:span></text:p>
              </text:list-item>
            </text:list>
          </table:table-cell>
          <table:table-cell table:style-name="TableCell963">
            <text:list text:style-name="LFO30" text:continue-numbering="true">
              <text:list-item>
                <text:p text:style-name="P964"><text:span text:style-name="T965">określa obecność wiązania<text:s/></text:span><text:span text:style-name="T966">jonowego</text:span><text:span text:style-name="T967"><text:s/></text:span><text:span text:style-name="T968">w</text:span><text:span text:style-name="T969"><text:s/></text:span><text:span text:style-name="T970">związku</text:span><text:span text:style-name="T971"><text:s/></text:span><text:span text:style-name="T972">chemicznym<text:s/></text:span><text:span text:style-name="T973">na</text:span><text:span text:style-name="T974"><text:s/></text:span><text:span text:style-name="T975">podstawie</text:span><text:span text:style-name="T976"><text:s/></text:span><text:span text:style-name="T977">liczby</text:span><text:span text:style-name="T978"><text:s/></text:span><text:span text:style-name="T979">elektronów<text:s/></text:span><text:span text:style-name="T980">walencyjnych atomów łączących<text:s/></text:span><text:span text:style-name="T981">się</text:span><text:span text:style-name="T982"><text:s/></text:span><text:span text:style-name="T983">pierwiastków</text:span></text:p>
              </text:list-item>
              <text:list-item>
                <text:p text:style-name="P984"><text:span text:style-name="T985">ilustruje</text:span><text:span text:style-name="T986"><text:s/></text:span><text:span text:style-name="T987">graficznie</text:span><text:span text:style-name="T988"><text:s/></text:span><text:span text:style-name="T989">i</text:span><text:span text:style-name="T990"><text:s/></text:span><text:span text:style-name="T991">opisuje</text:span></text:p>
              </text:list-item>
            </text:list>
            <text:p text:style-name="P992"><text:span text:style-name="T993">tworzenie się wiązania jonowego,</text:span><text:span text:style-name="T994"><text:s/>wiązania kowalencyjnego między<text:s/></text:span><text:span text:style-name="T995">atomami</text:span></text:p>
            <text:list text:style-name="LFO25" text:continue-numbering="true">
              <text:list-item>
                <text:p text:style-name="P996"><text:span text:style-name="T997">określa krotność</text:span><text:span text:style-name="T998"><text:s/></text:span><text:span text:style-name="T999">wiązania</text:span></text:p>
              </text:list-item>
            </text:list>
            <text:p text:style-name="P1000">kowalencyjnego oraz liczbę</text:p>
            <text:p text:style-name="P1001"><text:span text:style-name="T1002">obecnych w nim typów wiązań σ i<text:s/></text:span><text:span text:style-name="T1003">π na przykładach</text:span></text:p>
            <text:list text:style-name="LFO25" text:continue-numbering="true">
              <text:list-item>
                <text:p text:style-name="P1004"><text:span text:style-name="T1005">określa tendencje</text:span><text:span text:style-name="T1006"><text:s/></text:span><text:span text:style-name="T1007">zmian</text:span></text:p>
              </text:list-item>
            </text:list>
            <text:p text:style-name="P1008"><text:span text:style-name="T1009">elektroujemności</text:span><text:span text:style-name="T1010"><text:s/></text:span><text:span text:style-name="T1011">pierwiastków<text:s/></text:span><text:span text:style-name="T1012">na</text:span><text:span text:style-name="T1013"><text:s/></text:span><text:span text:style-name="T1014">tle</text:span><text:span text:style-name="T1015"><text:s/></text:span><text:span text:style-name="T1016">układu</text:span><text:span text:style-name="T1017"><text:s/></text:span><text:span text:style-name="T1018">okresowego</text:span></text:p>
            <text:p text:style-name="P1019"><text:span text:style-name="T1020">,określa kierunek polaryzacji<text:s/></text:span><text:span text:style-name="T1021">wiązania</text:span><text:span text:style-name="T1022"><text:s/></text:span><text:span text:style-name="T1023">kowalencyjnego</text:span></text:p>
            <text:list text:style-name="LFO25" text:continue-numbering="true">
              <text:list-item>
                <text:p text:style-name="P1024"><text:span text:style-name="T1025">ilustruje</text:span><text:span text:style-name="T1026"><text:s/></text:span><text:span text:style-name="T1027">graficznie</text:span><text:span text:style-name="T1028"><text:s/></text:span><text:span text:style-name="T1029">oraz</text:span><text:span text:style-name="T1030"><text:s/></text:span><text:span text:style-name="T1031">opisuje<text:s/></text:span><text:span text:style-name="T1032">powstawanie wiązania kowalencyjnego spolaryzowanego</text:span></text:p>
              </text:list-item>
            </text:list>
            <text:p text:style-name="P1033">w cząsteczkach.</text:p>
            <text:list text:style-name="LFO25" text:continue-numbering="true">
              <text:list-item>
                <text:p text:style-name="P1034"><text:span text:style-name="T1035">pisze</text:span><text:span text:style-name="T1036"><text:s/></text:span><text:span text:style-name="T1037">wzory</text:span><text:span text:style-name="T1038"><text:s/></text:span><text:span text:style-name="T1039">elektronowe<text:s/></text:span><text:span text:style-name="T1040">cząsteczek związków kowalencyjnych.</text:span></text:p>
              </text:list-item>
            </text:list>
            <text:p text:style-name="P1041"><text:span text:style-name="T1042">opisuje</text:span><text:span text:style-name="T1043"><text:s/></text:span><text:span text:style-name="T1044">właściwości</text:span><text:span text:style-name="T1045"><text:s/></text:span><text:span text:style-name="T1046">substancji,</text:span><text:span text:style-name="T1047"><text:s/></text:span><text:span text:style-name="T1048">w<text:s/></text:span><text:span text:style-name="T1049">których występuje wiązanie kowalencyjne</text:span><text:span text:style-name="T1050"><text:s/></text:span><text:span text:style-name="T1051">spolaryzowane</text:span></text:p>
          </table:table-cell>
          <table:table-cell table:style-name="TableCell1052">
            <text:list text:style-name="LFO29" text:continue-numbering="true">
              <text:list-item>
                <text:p text:style-name="P1053"><text:span text:style-name="T1054">uzasadnia powstawanie wiązania<text:s/></text:span><text:span text:style-name="T1055">jonowego</text:span><text:span text:style-name="T1056"><text:s/></text:span><text:span text:style-name="T1057">dążnością</text:span><text:span text:style-name="T1058"><text:s/></text:span><text:span text:style-name="T1059">atomów</text:span><text:span text:style-name="T1060"><text:s/></text:span><text:span text:style-name="T1061">do<text:s/></text:span><text:span text:style-name="T1062">uzyskania trwałej konfiguracji elektronowej</text:span></text:p>
              </text:list-item>
              <text:list-item>
                <text:p text:style-name="P1063"><text:span text:style-name="T1064">wskazuje związki jonowe w<text:s/></text:span><text:span text:style-name="T1065">zbiorze</text:span><text:span text:style-name="T1066"><text:s/></text:span><text:span text:style-name="T1067">substancji</text:span><text:span text:style-name="T1068"><text:s/></text:span><text:span text:style-name="T1069">o</text:span><text:span text:style-name="T1070"><text:s/></text:span><text:span text:style-name="T1071">podanych</text:span><text:span text:style-name="T1072"><text:s/>wzorach chemicznych lub<text:s/></text:span><text:span text:style-name="T1073">nazwach</text:span><text:span text:style-name="T1074"><text:s/></text:span><text:span text:style-name="T1075">systematycznych</text:span></text:p>
              </text:list-item>
            </text:list>
            <text:list text:style-name="LFO24" text:continue-numbering="true">
              <text:list-item>
                <text:p text:style-name="P1076"><text:span text:style-name="T1077">wyjaśnia na</text:span><text:span text:style-name="T1078"><text:s/></text:span><text:span text:style-name="T1079">przykładzie</text:span></text:p>
              </text:list-item>
            </text:list>
            <text:p text:style-name="P1080"><text:span text:style-name="T1081">cząsteczek, na czym polega istota<text:s/></text:span><text:span text:style-name="T1082">wiązania kowalencyjnego</text:span></text:p>
            <text:list text:style-name="LFO24" text:continue-numbering="true">
              <text:list-item>
                <text:p text:style-name="P1083"><text:span text:style-name="T1084">wskazuje we</text:span><text:span text:style-name="T1085"><text:s/></text:span><text:span text:style-name="T1086">wzorach</text:span></text:p>
              </text:list-item>
            </text:list>
            <text:p text:style-name="P1087"><text:span text:style-name="T1088">elektronowych cząsteczek pary<text:s/></text:span><text:span text:style-name="T1089">elektronów</text:span><text:span text:style-name="T1090"><text:s/></text:span><text:span text:style-name="T1091">wiążących</text:span><text:span text:style-name="T1092"><text:s/></text:span><text:span text:style-name="T1093">i,</text:span><text:span text:style-name="T1094"><text:s/></text:span><text:span text:style-name="T1095">jeśli</text:span><text:span text:style-name="T1096"><text:s/></text:span><text:span text:style-name="T1097">są<text:s/></text:span><text:span text:style-name="T1098">obecne, pary</text:span><text:span text:style-name="T1099"><text:s text:c="2"/></text:span><text:span text:style-name="T1100">elektronów niewiążących</text:span></text:p>
            <text:list text:style-name="LFO24" text:continue-numbering="true">
              <text:list-item>
                <text:p text:style-name="P1101"><text:span text:style-name="T1102">wyjaśnia tendencje</text:span><text:span text:style-name="T1103"><text:s/></text:span><text:span text:style-name="T1104">zmian</text:span></text:p>
              </text:list-item>
            </text:list>
            <text:p text:style-name="P1105"><text:span text:style-name="T1106">elektroujemności</text:span><text:span text:style-name="T1107"><text:s/></text:span><text:span text:style-name="T1108">pierwiastków<text:s/></text:span><text:span text:style-name="T1109">na</text:span><text:span text:style-name="T1110"><text:s/></text:span><text:span text:style-name="T1111">tle</text:span><text:span text:style-name="T1112"><text:s/></text:span><text:span text:style-name="T1113">układu</text:span><text:span text:style-name="T1114"><text:s/></text:span><text:span text:style-name="T1115">okresowego</text:span></text:p>
            <text:list text:style-name="LFO24" text:continue-numbering="true">
              <text:list-item>
                <text:p text:style-name="P1116"><text:span text:style-name="T1117">definiuje pojęcie</text:span><text:span text:style-name="T1118"><text:s/></text:span><text:span text:style-name="T1119">dipol</text:span></text:p>
              </text:list-item>
              <text:list-item>
                <text:p text:style-name="P1120"><text:span text:style-name="T1121">wyjaśnia,</text:span><text:span text:style-name="T1122"><text:s/></text:span><text:span text:style-name="T1123">dlaczego</text:span><text:span text:style-name="T1124"><text:s/></text:span><text:span text:style-name="T1125">cząsteczka<text:s/></text:span><text:span text:style-name="T1126">chlorowodoru</text:span><text:span text:style-name="T1127"><text:s/></text:span><text:span text:style-name="T1128">jest</text:span><text:span text:style-name="T1129"><text:s/></text:span><text:span text:style-name="T1130">dipolem,<text:s/></text:span><text:span text:style-name="T1131">a</text:span><text:span text:style-name="T1132"><text:s/></text:span><text:span text:style-name="T1133">cząsteczki,</text:span><text:span text:style-name="T1134"><text:s/></text:span><text:span text:style-name="T1135">np.</text:span><text:span text:style-name="T1136"><text:s/></text:span><text:span text:style-name="T1137">H</text:span><text:span text:style-name="T1138">2</text:span><text:span text:style-name="T1139">,</text:span><text:span text:style-name="T1140"><text:s/></text:span><text:span text:style-name="T1141">N</text:span><text:span text:style-name="T1142">2</text:span><text:span text:style-name="T1143">,</text:span><text:span text:style-name="T1144"><text:s/></text:span><text:span text:style-name="T1145">Cl</text:span><text:span text:style-name="T1146">2</text:span><text:span text:style-name="T1147">,</text:span><text:span text:style-name="T1148"><text:s/></text:span><text:span text:style-name="T1149">O</text:span><text:span text:style-name="T1150">2</text:span><text:span text:style-name="T1151"><text:s/></text:span><text:span text:style-name="T1152">dipolami nie</text:span><text:span text:style-name="T1153"><text:s/></text:span><text:span text:style-name="T1154">są</text:span></text:p>
              </text:list-item>
              <text:list-item>
                <text:p text:style-name="P1155"><text:span text:style-name="T1156">wskazuje</text:span><text:span text:style-name="T1157"><text:s/></text:span><text:span text:style-name="T1158">substancje,</text:span><text:span text:style-name="T1159"><text:s/></text:span><text:span text:style-name="T1160">między</text:span></text:p>
              </text:list-item>
            </text:list>
            <text:p text:style-name="P1161"><text:span text:style-name="T1162">cząsteczkami których występuje<text:s/></text:span><text:span text:style-name="T1163">wiązanie wodorowe oraz uzasadnia jego obecność</text:span></text:p>
          </table:table-cell>
          <table:table-cell table:style-name="TableCell1164">
            <text:list text:style-name="LFO28" text:continue-numbering="true">
              <text:list-item>
                <text:p text:style-name="P1165"><text:span text:style-name="T1166">identyfikuje</text:span><text:span text:style-name="T1167"><text:s/></text:span><text:span text:style-name="T1168">związki</text:span><text:span text:style-name="T1169"><text:s/></text:span><text:span text:style-name="T1170">jonowe</text:span><text:span text:style-name="T1171"><text:s/></text:span><text:span text:style-name="T1172">na<text:s/></text:span><text:span text:style-name="T1173">podstawie obserwowanych właściwości</text:span><text:span text:style-name="T1174"><text:s/></text:span><text:span text:style-name="T1175">substancji</text:span></text:p>
              </text:list-item>
              <text:list-item>
                <text:p text:style-name="P1176"><text:span text:style-name="T1177">wyjaśnia wpływ wiązania<text:s/></text:span><text:span text:style-name="T1178">metalicznego na właściwości<text:s/></text:span><text:span text:style-name="T1179">fizyczne</text:span><text:span text:style-name="T1180"><text:s/></text:span><text:span text:style-name="T1181">metali</text:span><text:span text:style-name="T1182"><text:s/></text:span><text:span text:style-name="T1183">i</text:span><text:span text:style-name="T1184"><text:s/></text:span><text:span text:style-name="T1185">ich</text:span><text:span text:style-name="T1186"><text:s/></text:span><text:span text:style-name="T1187">stopów</text:span></text:p>
              </text:list-item>
              <text:list-item>
                <text:p text:style-name="P1188"><text:span text:style-name="T1189">określa różnice w</text:span><text:span text:style-name="T1190"><text:s/></text:span><text:span text:style-name="T1191">sposobie</text:span></text:p>
              </text:list-item>
            </text:list>
            <text:p text:style-name="P1192"><text:span text:style-name="T1193">tworzenia</text:span><text:span text:style-name="T1194"><text:s/></text:span><text:span text:style-name="T1195">wiązania</text:span><text:span text:style-name="T1196"><text:s/></text:span><text:span text:style-name="T1197">jonowego<text:s/></text:span><text:span text:style-name="T1198">i kowalencyjnego</text:span></text:p>
            <text:list text:style-name="LFO23" text:continue-numbering="true">
              <text:list-item>
                <text:p text:style-name="P1199"><text:span text:style-name="T1200">określa rodzaj wiązania<text:s/></text:span><text:span text:style-name="T1201">chemicznego</text:span><text:span text:style-name="T1202"><text:s/></text:span><text:span text:style-name="T1203">w</text:span><text:span text:style-name="T1204"><text:s/></text:span><text:span text:style-name="T1205">substancjach</text:span><text:span text:style-name="T1206"><text:s/></text:span><text:span text:style-name="T1207">na podstawie</text:span><text:span text:style-name="T1208"><text:s/></text:span><text:span text:style-name="T1209">elektroujemności</text:span><text:span text:style-name="T1210"><text:s/></text:span><text:span text:style-name="T1211">oraz liczby elektronów walencyjnych<text:s/></text:span><text:span text:style-name="T1212">atomów łączących</text:span><text:span text:style-name="T1213"><text:s/></text:span><text:span text:style-name="T1214">się</text:span></text:p>
              </text:list-item>
            </text:list>
            <text:p text:style-name="P1215">pierwiastków</text:p>
            <text:list text:style-name="LFO23" text:continue-numbering="true">
              <text:list-item>
                <text:p text:style-name="P1216"><text:span text:style-name="T1217">wyjaśnia,</text:span><text:span text:style-name="T1218"><text:s/></text:span><text:span text:style-name="T1219">dlaczego</text:span><text:span text:style-name="T1220"><text:s/></text:span><text:span text:style-name="T1221">cząsteczki</text:span><text:span text:style-name="T1222"><text:s/></text:span><text:span text:style-name="T1223">są<text:s/></text:span><text:span text:style-name="T1224">dipolami,</text:span><text:span text:style-name="T1225"><text:s/></text:span><text:span text:style-name="T1226">lub</text:span><text:span text:style-name="T1227"><text:s/></text:span><text:span text:style-name="T1228">dipolami</text:span><text:span text:style-name="T1229"><text:s/></text:span><text:span text:style-name="T1230">nie</text:span><text:span text:style-name="T1231"><text:s/></text:span><text:span text:style-name="T1232">są</text:span></text:p>
              </text:list-item>
              <text:list-item>
                <text:p text:style-name="P1233"><text:span text:style-name="T1234">tłumaczy sposób wzajemnego<text:s/></text:span><text:span text:style-name="T1235">oddziaływania cząsteczek, które<text:s/></text:span><text:span text:style-name="T1236">nie są</text:span><text:span text:style-name="T1237"><text:s/></text:span><text:span text:style-name="T1238">dipolami</text:span></text:p>
              </text:list-item>
              <text:list-item>
                <text:p text:style-name="P1239"><text:span text:style-name="T1240">wyjaśnia</text:span><text:span text:style-name="T1241"><text:s/></text:span><text:span text:style-name="T1242">i</text:span><text:span text:style-name="T1243"><text:s/></text:span><text:span text:style-name="T1244">wskazuje</text:span><text:span text:style-name="T1245"><text:s/></text:span><text:span text:style-name="T1246">które</text:span><text:span text:style-name="T1247"><text:s/></text:span><text:span text:style-name="T1248">drobiny<text:s/></text:span><text:span text:style-name="T1249">mogą</text:span><text:span text:style-name="T1250"><text:s/></text:span><text:span text:style-name="T1251">pełnić</text:span><text:span text:style-name="T1252"><text:s/></text:span><text:span text:style-name="T1253">funkcję</text:span><text:span text:style-name="T1254"><text:s/></text:span><text:span text:style-name="T1255">donora,<text:s/></text:span><text:span text:style-name="T1256">a które – akceptora pary<text:s/></text:span><text:span text:style-name="T1257">elektronowej</text:span></text:p>
              </text:list-item>
            </text:list>
          </table:table-cell>
          <table:table-cell table:style-name="TableCell1258">
            <text:list text:style-name="LFO27" text:continue-numbering="true">
              <text:list-item>
                <text:p text:style-name="P1259"><text:span text:style-name="T1260">wyszukuje i</text:span><text:span text:style-name="T1261"><text:s/></text:span><text:span text:style-name="T1262">prezentuje</text:span></text:p>
              </text:list-item>
            </text:list>
            <text:p text:style-name="P1263"><text:span text:style-name="T1264">informacje na temat warunków<text:s/></text:span><text:span text:style-name="T1265">przewodzenia prądu przez związki o budowie jonowej</text:span></text:p>
            <text:list text:style-name="LFO22" text:continue-numbering="true">
              <text:list-item>
                <text:p text:style-name="P1266"><text:span text:style-name="T1267">określa i uzasadnia</text:span><text:span text:style-name="T1268"><text:s/></text:span><text:span text:style-name="T1269">rodzaj<text:s/></text:span><text:span text:style-name="T1270">wiązania</text:span><text:span text:style-name="T1271"><text:s/></text:span><text:span text:style-name="T1272">chemicznego</text:span></text:p>
              </text:list-item>
            </text:list>
            <text:p text:style-name="P1273">występującego w związkach,</text:p>
            <text:list text:style-name="LFO22" text:continue-numbering="true">
              <text:list-item>
                <text:p text:style-name="P1274"><text:span text:style-name="T1275">wyszukuje</text:span><text:span text:style-name="T1276"><text:s/></text:span><text:span text:style-name="T1277">i</text:span><text:span text:style-name="T1278"><text:s/></text:span><text:span text:style-name="T1279">prezentuje<text:s/></text:span><text:span text:style-name="T1280">informacje</text:span><text:span text:style-name="T1281"><text:s/></text:span><text:span text:style-name="T1282">na</text:span><text:span text:style-name="T1283"><text:s/></text:span><text:span text:style-name="T1284">temat nietypowych właściwości wody</text:span></text:p>
              </text:list-item>
              <text:list-item>
                <text:p text:style-name="P1285"><text:span text:style-name="T1286">określa rodzaj wiązania, wskazuje<text:s/></text:span><text:span text:style-name="T1287">na podstawie wzorów<text:s/></text:span><text:span text:style-name="T1288">strukturalnych wieloatomowych<text:s/></text:span><text:span text:style-name="T1289">cząsteczek związków<text:s/></text:span><text:span text:style-name="T1290">chemicznych substancje polarne <text:s/></text:span><text:span text:style-name="T1291">i</text:span><text:span text:style-name="T1292"><text:s/></text:span><text:span text:style-name="T1293">niepolarne</text:span></text:p>
              </text:list-item>
              <text:list-item>
                <text:p text:style-name="P1294"><text:span text:style-name="T1295">wskazuje</text:span><text:span text:style-name="T1296"><text:s/></text:span><text:span text:style-name="T1297">jon</text:span><text:span text:style-name="T1298"><text:s/></text:span><text:span text:style-name="T1299">centralny,</text:span><text:span text:style-name="T1300"><text:s/></text:span><text:span text:style-name="T1301">ligandy,<text:s/></text:span><text:span text:style-name="T1302">liczbę koordynacyjną oraz ładunek we wzorze jonu kompleksowego</text:span></text:p>
              </text:list-item>
              <text:list-item>
                <text:p text:style-name="P1303"><text:span text:style-name="T1304">podaje</text:span><text:span text:style-name="T1305"><text:s/></text:span><text:span text:style-name="T1306">nazwy</text:span><text:span text:style-name="T1307"><text:s/></text:span><text:span text:style-name="T1308">systematyczne</text:span></text:p>
              </text:list-item>
            </text:list>
            <text:p text:style-name="P1309"><text:span text:style-name="T1310">i wzory jonów kompleksowych<text:s/></text:span><text:span text:style-name="T1311">zawierających jako ligandy</text:span></text:p>
            <text:p text:style-name="P1312">cząsteczki wody</text:p>
          </table:table-cell>
        </table:table-row>
      </table:table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soft-page-break/>
            <text:p text:style-name="P1321"><text:span text:style-name="T1322">SYSTEMATYKA ZWIĄZKÓW NIEORGANICZN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ocena dopuszczający</text:span></text:p>
          </table:table-cell>
          <table:table-cell table:style-name="TableCell1327">
            <text:p text:style-name="P1328"><text:span text:style-name="T1329">ocena dostateczny</text:span></text:p>
          </table:table-cell>
          <table:table-cell table:style-name="TableCell1330">
            <text:p text:style-name="P1331"><text:span text:style-name="T1332">ocena dobry</text:span></text:p>
          </table:table-cell>
          <table:table-cell table:style-name="TableCell1333">
            <text:p text:style-name="P1334"><text:span text:style-name="T1335">ocena bardzo dobry</text:span></text:p>
          </table:table-cell>
          <table:table-cell table:style-name="TableCell1336">
            <text:p text:style-name="P1337"><text:span text:style-name="T1338">ocena celujący</text:span></text:p>
          </table:table-cell>
        </table:table-row>
        <table:table-row table:style-name="TableRow1339">
          <table:table-cell table:style-name="TableCell1340">
            <text:list text:style-name="LFO42" text:continue-numbering="true">
              <text:list-item>
                <text:p text:style-name="P1341"><text:span text:style-name="T1342">definiuje pojęcia:<text:s/></text:span><text:span text:style-name="T1343">równanie reakcji chemicznej</text:span><text:span text:style-name="T1344">,<text:s/></text:span><text:span text:style-name="T1345">substraty</text:span><text:span text:style-name="T1346">,<text:s/></text:span><text:span text:style-name="T1347">produkty</text:span><text:span text:style-name="T1348">,<text:s/></text:span><text:span text:style-name="T1349">reakcja syntezy</text:span><text:span text:style-name="T1350">,<text:s/></text:span><text:span text:style-name="T1351">reakcja analizy</text:span><text:span text:style-name="T1352">,<text:s/></text:span><text:span text:style-name="T1353">reakcja wymiany</text:span></text:p>
              </text:list-item>
              <text:list-item>
                <text:p text:style-name="P1354"><text:span text:style-name="T1355">definiuje pojęcie</text:span><text:span text:style-name="T1356"><text:s/></text:span><text:span text:style-name="T1357">tlenki</text:span></text:p>
              </text:list-item>
              <text:list-item>
                <text:p text:style-name="P1358"><text:span text:style-name="T1359">zapisuje</text:span><text:span text:style-name="T1360"><text:s/></text:span><text:span text:style-name="T1361">wzory</text:span><text:span text:style-name="T1362"><text:s/></text:span><text:span text:style-name="T1363">i</text:span><text:span text:style-name="T1364"><text:s/></text:span><text:span text:style-name="T1365">nazwy</text:span></text:p>
              </text:list-item>
              <text:list-item>
                <text:p text:style-name="P1366"><text:span text:style-name="T1367">systematyczne wybranych tlenków<text:s/></text:span><text:span text:style-name="T1368">metali i niemetali</text:span></text:p>
              </text:list-item>
              <text:list-item>
                <text:p text:style-name="P1369">zapisuje równania reakcji</text:p>
              </text:list-item>
              <text:list-item>
                <text:p text:style-name="P1370"><text:span text:style-name="T1371">otrzymywania tlenków co najmniej<text:s/></text:span><text:span text:style-name="T1372">jednym sposobem</text:span></text:p>
              </text:list-item>
              <text:list-item>
                <text:p text:style-name="P1373"><text:span text:style-name="T1374">definiuje</text:span><text:span text:style-name="T1375"><text:s/></text:span><text:span text:style-name="T1376">pojęcia:</text:span><text:span text:style-name="T1377"><text:s/></text:span><text:span text:style-name="T1378">tlenki</text:span><text:span text:style-name="T1379"><text:s/></text:span><text:span text:style-name="T1380">kwasowe</text:span><text:span text:style-name="T1381">,<text:s/></text:span><text:span text:style-name="T1382">tlenki zasadowe</text:span><text:span text:style-name="T1383">,<text:s/></text:span><text:span text:style-name="T1384">tlenki obojętne</text:span><text:span text:style-name="T1385">,<text:s/></text:span><text:span text:style-name="T1386">tlenki</text:span><text:span text:style-name="T1387"><text:s/></text:span><text:span text:style-name="T1388">amfoteryczne</text:span></text:p>
              </text:list-item>
              <text:list-item>
                <text:p text:style-name="P1389"><text:span text:style-name="T1390">definiuje pojęcie<text:s/></text:span><text:span text:style-name="T1391">wodorotlenki i<text:s/></text:span><text:span text:style-name="T1392">opisuje budowę wodorotlenków</text:span></text:p>
              </text:list-item>
              <text:list-item>
                <text:p text:style-name="P1393"><text:span text:style-name="T1394">zapisuje wzory i nazwy<text:s/></text:span><text:span text:style-name="T1395">systematyczne wybranych<text:s/></text:span><text:span text:style-name="T1396">wodorotlenków</text:span></text:p>
              </text:list-item>
              <text:list-item>
                <text:p text:style-name="P1397"><text:span text:style-name="T1398">wyjaśnia różnicę między zasadą a<text:s/></text:span><text:span text:style-name="T1399">wodorotlenkiem</text:span></text:p>
              </text:list-item>
              <text:list-item>
                <text:p text:style-name="P1400"><text:span text:style-name="T1401">zapisuje równanie reakcji otrzymywania wybranego<text:s/></text:span><text:span text:style-name="T1402">wodorotlenku i wybranej zasady</text:span></text:p>
              </text:list-item>
              <text:list-item>
                <text:p text:style-name="P1403"><text:span text:style-name="T1404">definiuje pojęcia:<text:s/></text:span><text:span text:style-name="T1405">amfoteryczność</text:span><text:span text:style-name="T1406">,<text:s/></text:span><text:span text:style-name="T1407">wodorotlenki amfoteryczne</text:span></text:p>
              </text:list-item>
              <text:list-item>
                <text:p text:style-name="P1408"><text:span text:style-name="T1409">zapisuje</text:span><text:span text:style-name="T1410"><text:s/></text:span><text:span text:style-name="T1411">wzory</text:span><text:span text:style-name="T1412"><text:s/></text:span><text:span text:style-name="T1413">i</text:span><text:span text:style-name="T1414"><text:s/></text:span><text:span text:style-name="T1415">nazwy</text:span><text:span text:style-name="T1416"><text:s/></text:span><text:span text:style-name="T1417">wybranych<text:s/></text:span><text:span text:style-name="T1418">wodorotlenków</text:span><text:span text:style-name="T1419"><text:s/></text:span><text:span text:style-name="T1420">amfoterycznych</text:span></text:p>
              </text:list-item>
              <text:list-item>
                <text:p text:style-name="P1421"><text:span text:style-name="T1422">podaje zasady<text:s/></text:span><text:span text:style-name="T1423">nazewnictwa wodorków</text:span></text:p>
              </text:list-item>
              <text:list-item>
                <text:p text:style-name="P1424"><text:span text:style-name="T1425">definiuje pojęcia<text:s/></text:span><text:span text:style-name="T1426">kwasy</text:span><text:span text:style-name="T1427">,<text:s/></text:span><text:span text:style-name="T1428">moc<text:s/></text:span><text:span text:style-name="T1429">kwasu</text:span></text:p>
              </text:list-item>
              <text:list-item>
                <text:p text:style-name="P1430"><text:span text:style-name="T1431">wymienia</text:span><text:span text:style-name="T1432"><text:s/></text:span><text:span text:style-name="T1433">sposoby</text:span><text:span text:style-name="T1434"><text:s/></text:span><text:span text:style-name="T1435">klasyfikacji kwasów</text:span><text:span text:style-name="T1436"><text:s/></text:span><text:span text:style-name="T1437">(tlenowe</text:span><text:span text:style-name="T1438"><text:s/></text:span><text:span text:style-name="T1439">i</text:span><text:span text:style-name="T1440"><text:s/></text:span><text:span text:style-name="T1441">beztlenowe)<text:s/></text:span><text:span text:style-name="T1442">zapisuje</text:span><text:span text:style-name="T1443"><text:s/></text:span><text:span text:style-name="T1444">wzory</text:span><text:span text:style-name="T1445"><text:s/></text:span><text:span text:style-name="T1446">i</text:span><text:span text:style-name="T1447"><text:s/></text:span><text:span text:style-name="T1448">nazwy</text:span></text:p>
              </text:list-item>
            </text:list>
            <text:p text:style-name="P1449">systematyczne,<text:s/></text:p>
            <text:list text:style-name="LFO43" text:continue-numbering="true">
              <text:list-item>
                <text:p text:style-name="P1450"><text:span text:style-name="T1451">wymienia metody<text:s/></text:span><text:span text:style-name="T1452">otrzymywania</text:span><text:span text:style-name="T1453"><text:s/></text:span><text:span text:style-name="T1454">kwasów</text:span></text:p>
              </text:list-item>
            </text:list>
            <text:list text:style-name="LFO42" text:continue-numbering="true">
              <text:list-item>
                <text:p text:style-name="P1455"><text:span text:style-name="T1456">definiuje</text:span><text:span text:style-name="T1457"><text:s/></text:span><text:span text:style-name="T1458">pojęcie</text:span><text:span text:style-name="T1459"><text:s/></text:span><text:span text:style-name="T1460">sole,</text:span></text:p>
              </text:list-item>
              <text:list-item>
                <text:p text:style-name="P1461"><text:span text:style-name="T1462">wymienia rodzaje, zapisuje wzory i<text:s/></text:span><text:span text:style-name="T1463">nazwy systematyczne prostych soli,<text:s/></text:span><text:span text:style-name="T1464">wymienia metody otrzymywania soli, określa ich właściwości</text:span></text:p>
              </text:list-item>
            </text:list>
            <text:p text:style-name="P1465">i zastosowania</text:p>
            <text:list text:style-name="LFO42" text:continue-numbering="true">
              <text:list-item>
                <text:p text:style-name="P1466"><text:span text:style-name="T1467">wyjaśnia pojęcie<text:s/></text:span><text:span text:style-name="T1468">hydraty</text:span></text:p>
              </text:list-item>
              <text:list-item>
                <text:p text:style-name="P1469"><text:span text:style-name="T1470">wyjaśnia proces twardnienia<text:s/></text:span><text:span text:style-name="T1471">zaprawy gipsowej</text:span></text:p>
              </text:list-item>
            </text:list>
          </table:table-cell>
          <table:table-cell table:style-name="TableCell1472">
            <text:list text:style-name="LFO41" text:continue-numbering="true">
              <text:list-item>
                <text:p text:style-name="P1473"><text:span text:style-name="T1474">zapisuje</text:span><text:span text:style-name="T1475"><text:s/></text:span><text:span text:style-name="T1476">wzory</text:span><text:span text:style-name="T1477"><text:s/></text:span><text:span text:style-name="T1478">i</text:span><text:span text:style-name="T1479"><text:s/></text:span><text:span text:style-name="T1480">nazwy<text:s/></text:span><text:span text:style-name="T1481">systematyczne</text:span><text:span text:style-name="T1482"><text:s/></text:span><text:span text:style-name="T1483">tlenków</text:span></text:p>
              </text:list-item>
              <text:list-item>
                <text:p text:style-name="P1484">zapisuje równania reakcji</text:p>
              </text:list-item>
            </text:list>
            <text:p text:style-name="P1485"><text:span text:style-name="T1486">otrzymywania</text:span><text:span text:style-name="T1487"><text:s/></text:span><text:span text:style-name="T1488">tlenków</text:span><text:span text:style-name="T1489"><text:tab/></text:span></text:p>
            <text:list text:style-name="LFO44" text:continue-numbering="true">
              <text:list-item>
                <text:p text:style-name="P1490"><text:span text:style-name="T1491">dokonuje podziału</text:span><text:span text:style-name="T1492"><text:s/></text:span><text:span text:style-name="T1493">tlenków</text:span></text:p>
              </text:list-item>
            </text:list>
            <text:list text:style-name="LFO41" text:continue-numbering="true">
              <text:list-item>
                <text:p text:style-name="P1494"><text:span text:style-name="T1495">wyjaśnia zjawisko amfoteryczności</text:span></text:p>
              </text:list-item>
              <text:list-item>
                <text:p text:style-name="P1496">zapisuje równania reakcji</text:p>
              </text:list-item>
            </text:list>
            <text:p text:style-name="P1497"><text:span text:style-name="T1498">chemicznych</text:span><text:span text:style-name="T1499"><text:s/></text:span><text:span text:style-name="T1500">tlenków</text:span><text:span text:style-name="T1501"><text:s/></text:span><text:span text:style-name="T1502">kwasowych</text:span><text:span text:style-name="T1503"><text:s/></text:span><text:span text:style-name="T1504">i<text:s/></text:span><text:span text:style-name="T1505">zasadowych z</text:span><text:span text:style-name="T1506"><text:s/></text:span><text:span text:style-name="T1507">wodą</text:span></text:p>
            <text:list text:style-name="LFO41" text:continue-numbering="true">
              <text:list-item>
                <text:p text:style-name="P1508"><text:span text:style-name="T1509">wymienia przykłady zastosowania<text:s/></text:span><text:span text:style-name="T1510">tlenków</text:span></text:p>
              </text:list-item>
              <text:list-item>
                <text:p text:style-name="P1511">zapisuje wzory i nazwy</text:p>
              </text:list-item>
            </text:list>
            <text:p text:style-name="P1512">systematyczne wodorotlenków</text:p>
            <text:list text:style-name="LFO45" text:continue-numbering="true">
              <text:list-item>
                <text:p text:style-name="P1513"><text:span text:style-name="T1514">wymienia metody otrzymywania<text:s/></text:span><text:span text:style-name="T1515">wodorotlenków i zasad</text:span></text:p>
              </text:list-item>
              <text:list-item>
                <text:p text:style-name="P1516"><text:span text:style-name="T1517">klasyfikuje wodorotlenki ze<text:s/></text:span><text:span text:style-name="T1518">względu na ich charakter chemiczny</text:span></text:p>
              </text:list-item>
              <text:list-item>
                <text:p text:style-name="P1519"><text:span text:style-name="T1520">zapisuje równania reakcji<text:s/></text:span><text:span text:style-name="T1521">chemicznych wybranych</text:span></text:p>
              </text:list-item>
            </text:list>
            <text:p text:style-name="P1522"><text:span text:style-name="T1523">wodorotlenków</text:span><text:span text:style-name="T1524"><text:s/></text:span><text:span text:style-name="T1525">i</text:span><text:span text:style-name="T1526"><text:s/></text:span><text:span text:style-name="T1527">zasad</text:span><text:span text:style-name="T1528"><text:s/></text:span><text:span text:style-name="T1529">z</text:span><text:span text:style-name="T1530"><text:s/></text:span><text:span text:style-name="T1531">kwasami</text:span></text:p>
            <text:list text:style-name="LFO46" text:continue-numbering="true">
              <text:list-item>
                <text:p text:style-name="P1532"><text:span text:style-name="T1533">wymienia przykłady zastosowania<text:s/></text:span><text:span text:style-name="T1534">wodorotlenków</text:span></text:p>
              </text:list-item>
              <text:list-item>
                <text:p text:style-name="P1535"><text:span text:style-name="T1536">opisuje charakter chemiczny<text:s/></text:span><text:soft-page-break/><text:span text:style-name="T1537">wodorków</text:span></text:p>
              </text:list-item>
              <text:list-item>
                <text:p text:style-name="P1538">opisuje budowę kwasów</text:p>
              </text:list-item>
              <text:list-item>
                <text:p text:style-name="P1539"><text:span text:style-name="T1540">zapisuje równania reakcji<text:s/></text:span><text:span text:style-name="T1541">otrzymywania kwasów</text:span></text:p>
              </text:list-item>
              <text:list-item>
                <text:p text:style-name="P1542">dokonuje podziału podanych</text:p>
              </text:list-item>
            </text:list>
            <text:p text:style-name="P1543">kwasów na tlenowe i beztlenowe</text:p>
            <text:list text:style-name="LFO46" text:continue-numbering="true">
              <text:list-item>
                <text:p text:style-name="P1544"><text:span text:style-name="T1545">podaje nazwy kwasów<text:s/></text:span><text:span text:style-name="T1546">nieorganicznych</text:span><text:span text:style-name="T1547"><text:s/></text:span><text:span text:style-name="T1548">na</text:span><text:span text:style-name="T1549"><text:s/></text:span><text:span text:style-name="T1550">podstawie</text:span><text:span text:style-name="T1551"><text:s/></text:span><text:span text:style-name="T1552">ich<text:s/></text:span><text:span text:style-name="T1553">wzorów</text:span><text:span text:style-name="T1554"><text:s/></text:span><text:span text:style-name="T1555">chemicznych</text:span></text:p>
              </text:list-item>
              <text:list-item>
                <text:p text:style-name="P1556"><text:span text:style-name="T1557">omawia typowe właściwości<text:s/></text:span><text:span text:style-name="T1558">chemiczne kwasów</text:span></text:p>
              </text:list-item>
              <text:list-item>
                <text:p text:style-name="P1559"><text:span text:style-name="T1560">opisuje budowę soli oraz zapisuje wzory i nazwy<text:s/></text:span><text:span text:style-name="T1561">systematyczne soli, określa właściwości chemiczne</text:span><text:span text:style-name="T1562"><text:s/></text:span><text:span text:style-name="T1563">soli</text:span></text:p>
              </text:list-item>
              <text:list-item>
                <text:p text:style-name="P1564"><text:span text:style-name="T1565">zapisuje</text:span><text:span text:style-name="T1566"><text:s/></text:span><text:span text:style-name="T1567">równania</text:span><text:span text:style-name="T1568"><text:s/></text:span><text:span text:style-name="T1569">reakcji chemicznych wybranych wodorotlenków</text:span><text:span text:style-name="T1570"><text:s/></text:span><text:span text:style-name="T1571">z</text:span><text:span text:style-name="T1572"><text:s/></text:span><text:span text:style-name="T1573">kwasami</text:span></text:p>
              </text:list-item>
              <text:list-item>
                <text:p text:style-name="P1574"><text:span text:style-name="T1575">wyjaśnia pojęcia<text:s/></text:span><text:span text:style-name="T1576">wodorosole</text:span></text:p>
              </text:list-item>
            </text:list>
            <text:p text:style-name="P1577"><text:span text:style-name="T1578">i<text:s/></text:span><text:span text:style-name="T1579">hydroksosole</text:span></text:p>
            <text:list text:style-name="LFO46" text:continue-numbering="true">
              <text:list-item>
                <text:p text:style-name="P1580">zapisuje wzory i nazwy hydratów</text:p>
              </text:list-item>
              <text:list-item>
                <text:p text:style-name="P1581"><text:span text:style-name="T1582">wyjaśnia proces twardnienia<text:s/></text:span><text:span text:style-name="T1583">zaprawy wapiennej</text:span></text:p>
              </text:list-item>
            </text:list>
          </table:table-cell>
          <table:table-cell table:style-name="TableCell1584">
            <text:list text:style-name="LFO41" text:continue-numbering="true">
              <text:list-item>
                <text:p text:style-name="P1585"><text:span text:style-name="T1586">wymienia różne kryteria podziału<text:s/></text:span><text:span text:style-name="T1587">tlenków</text:span></text:p>
              </text:list-item>
            </text:list>
            <text:p text:style-name="P1588"><text:span text:style-name="T1589">dokonuje podziału tlenków na kwasowe,</text:span><text:span text:style-name="T1590"><text:s/></text:span><text:span text:style-name="T1591">zasadowe,</text:span><text:span text:style-name="T1592"><text:s/></text:span><text:span text:style-name="T1593">obojętne</text:span><text:span text:style-name="T1594"><text:s/></text:span><text:span text:style-name="T1595">i<text:s/></text:span><text:span text:style-name="T1596">amfoteryczne oraz zapisuje<text:s/></text:span><text:span text:style-name="T1597">odpowiednie równania</text:span><text:span text:style-name="T1598"><text:s/></text:span><text:span text:style-name="T1599">reakcji</text:span></text:p>
            <text:p text:style-name="P1600"><text:span text:style-name="T1601">chemicznych z kwasami i zasadami</text:span></text:p>
            <text:list text:style-name="LFO41" text:continue-numbering="true">
              <text:list-item>
                <text:p text:style-name="P1602"><text:span text:style-name="T1603">opisuje proces produkcji szkła,<text:s/></text:span><text:span text:style-name="T1604">jego rodzaje i zastosowania</text:span></text:p>
              </text:list-item>
              <text:list-item>
                <text:p text:style-name="P1605">zapisuje równania reakcji</text:p>
              </text:list-item>
            </text:list>
            <text:p text:style-name="P1606"><text:span text:style-name="T1607">otrzymywania wodorotlenków i<text:s/></text:span><text:span text:style-name="T1608">zasad</text:span></text:p>
            <text:list text:style-name="LFO41" text:continue-numbering="true">
              <text:list-item>
                <text:p text:style-name="P1609">zapisuje równania reakcji</text:p>
              </text:list-item>
            </text:list>
            <text:p text:style-name="P1610"><text:span text:style-name="T1611">wodorków pierwiastków 17. grupy<text:s/></text:span><text:span text:style-name="T1612">z zasadami i wodą</text:span></text:p>
            <text:list text:style-name="LFO41" text:continue-numbering="true">
              <text:list-item>
                <text:p text:style-name="P1613"><text:span text:style-name="T1614">zapisuje odpowiednie równania<text:s/></text:span><text:span text:style-name="T1615">reakcji chemicznych dotyczących właściwości chemicznych kwasów<text:s/></text:span><text:span text:style-name="T1616">(zachowanie wobec metali,</text:span></text:p>
              </text:list-item>
            </text:list>
            <text:p text:style-name="P1617"><text:span text:style-name="T1618">tlenków metali, wodorotlenków i<text:s/></text:span><text:span text:style-name="T1619">soli kwasów o mniejszej mocy)</text:span></text:p>
            <text:list text:style-name="LFO41" text:continue-numbering="true">
              <text:list-item>
                <text:p text:style-name="P1620">zapisuje równania reakcji</text:p>
              </text:list-item>
            </text:list>
            <text:p text:style-name="P1621"><text:span text:style-name="T1622">chemicznych ilustrujące utleniające<text:s/></text:span><text:span text:style-name="T1623">właściwości wybranych kwasów</text:span></text:p>
            <text:list text:style-name="LFO41" text:continue-numbering="true">
              <text:list-item>
                <text:p text:style-name="P1624"><text:span text:style-name="T1625">wymienia przykłady zastosowania<text:s/></text:span><text:span text:style-name="T1626">kwasów</text:span></text:p>
              </text:list-item>
              <text:list-item>
                <text:p text:style-name="P1627"><text:span text:style-name="T1628">zapisuje równania reakcji otrzymywania</text:span><text:span text:style-name="T1629"><text:s/></text:span><text:span text:style-name="T1630">wybranej</text:span><text:span text:style-name="T1631"><text:s/></text:span><text:span text:style-name="T1632">soli</text:span><text:span text:style-name="T1633"><text:s/></text:span><text:span text:style-name="T1634">co<text:s/></text:span><text:span text:style-name="T1635">najmniej pięcioma sposobami i zapisuje</text:span><text:span text:style-name="T1636"><text:s/></text:span><text:span text:style-name="T1637">równania</text:span><text:span text:style-name="T1638"><text:s/></text:span><text:span text:style-name="T1639">tych</text:span><text:span text:style-name="T1640"><text:s/></text:span><text:span text:style-name="T1641">reakcji</text:span><text:span text:style-name="T1642"><text:s/></text:span><text:span text:style-name="T1643">w postaci</text:span><text:span text:style-name="T1644"><text:s/></text:span><text:span text:style-name="T1645">cząsteczkowej,</text:span><text:span text:style-name="T1646"><text:s/></text:span><text:span text:style-name="T1647">jonowej</text:span><text:span text:style-name="T1648"><text:s/></text:span><text:span text:style-name="T1649">i</text:span><text:span text:style-name="T1650"><text:s/></text:span><text:span text:style-name="T1651">skróconym</text:span><text:span text:style-name="T1652"><text:s/></text:span><text:span text:style-name="T1653">zapisem</text:span><text:span text:style-name="T1654"><text:s/></text:span><text:span text:style-name="T1655">jonowym</text:span></text:p>
              </text:list-item>
              <text:list-item>
                <text:p text:style-name="P1656"><text:span text:style-name="T1657">określa</text:span><text:span text:style-name="T1658"><text:s/></text:span><text:span text:style-name="T1659">różnice</text:span><text:span text:style-name="T1660"><text:s/></text:span><text:span text:style-name="T1661">w</text:span><text:span text:style-name="T1662"><text:s/></text:span><text:span text:style-name="T1663">budowie<text:s/></text:span><text:span text:style-name="T1664">cząsteczek soli obojętnych,<text:s/></text:span><text:span text:style-name="T1665">prostych, podwójnych i uwodnionych</text:span></text:p>
              </text:list-item>
              <text:list-item>
                <text:p text:style-name="P1666"><text:span text:style-name="T1667">podaje nazwy i zapisuje wzory<text:s/></text:span><text:span text:style-name="T1668">sumaryczne wybranych wodorosoli<text:s/></text:span><text:span text:style-name="T1669">i</text:span><text:span text:style-name="T1670"><text:s/></text:span><text:span text:style-name="T1671">hydroksosoli</text:span></text:p>
              </text:list-item>
              <text:list-item>
                <text:p text:style-name="P1672"><text:span text:style-name="T1673">projektuje i przeprowadza<text:s/></text:span><text:span text:style-name="T1674">doświadczenie<text:s/></text:span><text:span text:style-name="T1675">Gaszenie wapna<text:s/></text:span><text:span text:style-name="T1676">palonego</text:span></text:p>
              </text:list-item>
              <text:list-item>
                <text:p text:style-name="P1677"><text:span text:style-name="T1678">opisuje mechanizm zjawiska<text:s/></text:span><text:span text:style-name="T1679">krasowego</text:span></text:p>
              </text:list-item>
              <text:list-item>
                <text:p text:style-name="P1680"><text:span text:style-name="T1681">wyjaśnia proces otrzymywania<text:s/></text:span><text:span text:style-name="T1682">zaprawy wapiennej i proces jej</text:span></text:p>
              </text:list-item>
            </text:list>
            <text:p text:style-name="P1683">twardnienia</text:p>
          </table:table-cell>
          <table:table-cell table:style-name="TableCell1684">
            <text:list text:style-name="LFO41" text:continue-numbering="true">
              <text:list-item>
                <text:p text:style-name="P1685">określa charakter chemiczny</text:p>
              </text:list-item>
            </text:list>
            <text:p text:style-name="P1686"><text:span text:style-name="T1687">tlenków</text:span><text:span text:style-name="T1688"><text:s/></text:span><text:span text:style-name="T1689">pierwiastków</text:span><text:span text:style-name="T1690"><text:s/></text:span><text:span text:style-name="T1691">chemicznych<text:s/></text:span><text:span text:style-name="T1692">o</text:span><text:span text:style-name="T1693"><text:s/></text:span><text:span text:style-name="T1694">liczbie</text:span><text:span text:style-name="T1695"><text:s/></text:span><text:span text:style-name="T1696">atomowej</text:span><text:span text:style-name="T1697"><text:s/></text:span><text:span text:style-name="T1698">Z</text:span><text:span text:style-name="T1699"><text:s/></text:span><text:span text:style-name="T1700">od</text:span><text:span text:style-name="T1701"><text:s/></text:span><text:span text:style-name="T1702">1</text:span><text:span text:style-name="T1703"><text:s/></text:span><text:span text:style-name="T1704">do</text:span><text:span text:style-name="T1705"><text:s/></text:span><text:span text:style-name="T1706">20</text:span><text:span text:style-name="T1707"><text:s/></text:span><text:span text:style-name="T1708">na<text:s/></text:span><text:span text:style-name="T1709">podstawie ich zachowania wobec<text:s/></text:span><text:span text:style-name="T1710">wody, kwasu i zasady; zapisuje odpowiednie równania reakcji chemicznych</text:span></text:p>
            <text:list text:style-name="LFO41" text:continue-numbering="true">
              <text:list-item>
                <text:p text:style-name="P1711"><text:span text:style-name="T1712">przewiduje charakter chemiczny<text:s/></text:span><text:span text:style-name="T1713">tlenków wybranych pierwiastków i<text:s/></text:span><text:span text:style-name="T1714">zapisuje odpowiednie równania reakcji chemicznych</text:span></text:p>
              </text:list-item>
              <text:list-item>
                <text:p text:style-name="P1715">analizuje właściwości</text:p>
              </text:list-item>
            </text:list>
            <text:p text:style-name="P1716"><text:span text:style-name="T1717">pierwiastków chemicznych pod<text:s/></text:span><text:span text:style-name="T1718">względem możliwości tworzenia</text:span><text:span text:style-name="T1719"><text:s/>tlenków i wodorotlenków amfoterycznych</text:span></text:p>
            <text:list text:style-name="LFO47" text:continue-numbering="true">
              <text:list-item>
                <text:p text:style-name="P1720"><text:span text:style-name="T1721">analizuje tabelę rozpuszczalności<text:s/></text:span><text:span text:style-name="T1722">wodorotlenków i soli w wodzie</text:span></text:p>
              </text:list-item>
              <text:list-item>
                <text:p text:style-name="P1723"><text:span text:style-name="T1724">projektuje i przeprowadza<text:s/></text:span><text:span text:style-name="T1725">doświadczenia chem.,</text:span><text:span text:style-name="T1726"><text:s/></text:span><text:span text:style-name="T1727">w których wyniku można otrzymać<text:s/></text:span><text:span text:style-name="T1728">różnymi metodami wodorotlenki trudno<text:s/></text:span><text:soft-page-break/><text:span text:style-name="T1729">rozpuszczalne w wodzie; zapisuje odpowiednie równania reakcji<text:s/></text:span></text:p>
              </text:list-item>
              <text:list-item>
                <text:p text:style-name="P1730">zapisuje równania reakcji</text:p>
              </text:list-item>
            </text:list>
            <text:p text:style-name="P1731"><text:span text:style-name="T1732">chemicznych potwierdzających<text:s/></text:span><text:span text:style-name="T1733">charakter chemiczny wodorków</text:span></text:p>
            <text:list text:style-name="LFO47" text:continue-numbering="true">
              <text:list-item>
                <text:p text:style-name="P1734"><text:span text:style-name="T1735">opisuje zjawisko kwaśnych<text:s/></text:span><text:span text:style-name="T1736">opadów, zapisuje odpowiednie<text:s/></text:span><text:span text:style-name="T1737">równania reakcji</text:span></text:p>
              </text:list-item>
              <text:list-item>
                <text:p text:style-name="P1738">ustala nazwy różnych soli na</text:p>
              </text:list-item>
            </text:list>
            <text:p text:style-name="P1739"><text:span text:style-name="T1740">podstawie ich wzorów<text:s/></text:span></text:p>
            <text:list text:style-name="LFO47" text:continue-numbering="true">
              <text:list-item>
                <text:p text:style-name="P1741"><text:span text:style-name="T1742">ustala</text:span><text:span text:style-name="T1743"><text:s/></text:span><text:span text:style-name="T1744">wzory</text:span><text:span text:style-name="T1745"><text:s/></text:span><text:span text:style-name="T1746">soli</text:span><text:span text:style-name="T1747"><text:s/></text:span><text:span text:style-name="T1748">na</text:span><text:span text:style-name="T1749"><text:s/></text:span><text:span text:style-name="T1750">podstawie</text:span><text:span text:style-name="T1751"><text:s/></text:span><text:span text:style-name="T1752">ich<text:s/></text:span><text:span text:style-name="T1753">nazw</text:span></text:p>
              </text:list-item>
              <text:list-item>
                <text:p text:style-name="P1754"><text:span text:style-name="T1755">podaje</text:span><text:span text:style-name="T1756"><text:s/></text:span><text:span text:style-name="T1757">metody,</text:span><text:span text:style-name="T1758"><text:s/></text:span><text:span text:style-name="T1759">którymi</text:span><text:span text:style-name="T1760"><text:s/></text:span><text:span text:style-name="T1761">można otrzymać</text:span><text:span text:style-name="T1762"><text:s/></text:span><text:span text:style-name="T1763">wybraną</text:span><text:span text:style-name="T1764"><text:s/></text:span><text:span text:style-name="T1765">sól,</text:span><text:span text:style-name="T1766"><text:s/></text:span><text:span text:style-name="T1767">i</text:span><text:span text:style-name="T1768"><text:s/></text:span><text:span text:style-name="T1769">zapisuje<text:s/></text:span><text:span text:style-name="T1770">odpowiednie</text:span><text:span text:style-name="T1771"><text:s/></text:span><text:span text:style-name="T1772">równania</text:span><text:span text:style-name="T1773"><text:s/></text:span><text:span text:style-name="T1774">reakcji chemicznych</text:span></text:p>
              </text:list-item>
              <text:list-item>
                <text:p text:style-name="P1775"><text:span text:style-name="T1776">projektuje i przeprowadza<text:s/></text:span><text:span text:style-name="T1777">doświadczenie<text:s/></text:span><text:span text:style-name="T1778">Sporządzanie zaprawy gipsowej i badanie jej<text:s/></text:span><text:span text:style-name="T1779">twardnienia</text:span></text:p>
              </text:list-item>
              <text:list-item>
                <text:p text:style-name="P1780"><text:span text:style-name="T1781">opisuje sposoby usuwania<text:s/></text:span><text:span text:style-name="T1782">twardości wody, zapisuje</text:span><text:span text:style-name="T1783"><text:s/>odpowiednia równania reakcji</text:span></text:p>
              </text:list-item>
            </text:list>
          </table:table-cell>
          <table:table-cell table:style-name="TableCell1784">
            <text:list text:style-name="LFO41" text:continue-numbering="true">
              <text:list-item>
                <text:p text:style-name="P1785"><text:span text:style-name="T1786"><text:s/></text:span><text:span text:style-name="T1787">przygotowuje</text:span><text:span text:style-name="T1788"><text:s/></text:span><text:span text:style-name="T1789">i</text:span><text:span text:style-name="T1790"><text:s/></text:span><text:span text:style-name="T1791">prezentuje</text:span><text:span text:style-name="T1792"><text:s/></text:span><text:span text:style-name="T1793">prace<text:s/></text:span><text:span text:style-name="T1794">projektowe</text:span><text:span text:style-name="T1795"><text:s/></text:span><text:span text:style-name="T1796">oraz</text:span><text:span text:style-name="T1797"><text:s/></text:span><text:span text:style-name="T1798">zadania</text:span><text:span text:style-name="T1799"><text:s/></text:span><text:span text:style-name="T1800">testowe</text:span><text:span text:style-name="T1801"><text:s/></text:span><text:span text:style-name="T1802">z<text:s/></text:span><text:span text:style-name="T1803">systematyki</text:span><text:span text:style-name="T1804"><text:s/></text:span><text:span text:style-name="T1805">związków</text:span></text:p>
              </text:list-item>
            </text:list>
            <text:p text:style-name="P1806"><text:span text:style-name="T1807">nieorganicznych, z uwzględnieniem<text:s/></text:span><text:span text:style-name="T1808">ich właściwości oraz</text:span></text:p>
            <text:p text:style-name="P1809"><text:span text:style-name="T1810">wykorzystaniem wiadomości z<text:s/></text:span><text:span text:style-name="T1811">zakresu podstawowego chemii</text:span></text:p>
          </table:table-cell>
        </table:table-row>
      </table:table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 table:number-columns-spanned="5">
            <text:soft-page-break/>
            <text:p text:style-name="P1820">Wymagania na ocenę roczną obejmują wiedzę i umiejętności na ocenę śródroczną <text:s/>(działy wcześniejsze) oraz kolejne działy:</text:p>
            <text:p text:style-name="P1821"><text:span text:style-name="T1822">REAKCJE CHEM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<text:span text:style-name="T1826">ocena dopuszczający</text:span></text:p>
          </table:table-cell>
          <table:table-cell table:style-name="TableCell1827">
            <text:p text:style-name="P1828"><text:span text:style-name="T1829">ocena dostateczny</text:span></text:p>
          </table:table-cell>
          <table:table-cell table:style-name="TableCell1830">
            <text:p text:style-name="P1831"><text:span text:style-name="T1832">ocena dobry</text:span></text:p>
          </table:table-cell>
          <table:table-cell table:style-name="TableCell1833">
            <text:p text:style-name="P1834"><text:span text:style-name="T1835">ocena bardzo dobry</text:span></text:p>
          </table:table-cell>
          <table:table-cell table:style-name="TableCell1836">
            <text:p text:style-name="P1837"><text:span text:style-name="T1838">ocena celujący</text:span></text:p>
          </table:table-cell>
        </table:table-row>
        <table:table-row table:style-name="TableRow1839">
          <table:table-cell table:style-name="TableCell1840">
            <text:list text:style-name="LFO20" text:continue-numbering="true">
              <text:list-item>
                <text:p text:style-name="P1841"><text:span text:style-name="T1842">podaje</text:span><text:span text:style-name="T1843"><text:s/></text:span><text:span text:style-name="T1844">treść</text:span><text:span text:style-name="T1845"><text:s/></text:span><text:span text:style-name="T1846">praw:</text:span><text:span text:style-name="T1847"><text:s/></text:span><text:span text:style-name="T1848">zachowania<text:s/></text:span><text:span text:style-name="T1849">masy,</text:span><text:span text:style-name="T1850"><text:s/></text:span><text:span text:style-name="T1851">stałości</text:span><text:span text:style-name="T1852"><text:s/></text:span><text:span text:style-name="T1853">składu</text:span><text:span text:style-name="T1854"><text:s/></text:span><text:span text:style-name="T1855">i</text:span><text:span text:style-name="T1856"><text:s/></text:span><text:span text:style-name="T1857">stosunków<text:s/></text:span><text:span text:style-name="T1858">objętościowych</text:span></text:p>
              </text:list-item>
              <text:list-item>
                <text:p text:style-name="P1859"><text:span text:style-name="T1860">podaje</text:span><text:span text:style-name="T1861"><text:s/></text:span><text:span text:style-name="T1862">definicje:</text:span><text:span text:style-name="T1863"><text:s/></text:span><text:span text:style-name="T1864">mola,</text:span><text:span text:style-name="T1865"><text:s/></text:span><text:span text:style-name="T1866">masy</text:span></text:p>
              </text:list-item>
            </text:list>
            <text:p text:style-name="P1867"><text:span text:style-name="T1868">molowej, objętości molowej oraz<text:s/></text:span><text:span text:style-name="T1869">warunków normalnych</text:span></text:p>
            <text:list text:style-name="LFO15" text:continue-numbering="true">
              <text:list-item>
                <text:p text:style-name="P1870"><text:span text:style-name="T1871">podaje wartość</text:span><text:span text:style-name="T1872"><text:s/></text:span><text:span text:style-name="T1873">objętości</text:span></text:p>
              </text:list-item>
            </text:list>
            <text:p text:style-name="P1874"><text:span text:style-name="T1875">molowej</text:span><text:span text:style-name="T1876"><text:s/></text:span><text:span text:style-name="T1877">gazów</text:span><text:span text:style-name="T1878"><text:s/></text:span><text:span text:style-name="T1879">w</text:span><text:span text:style-name="T1880"><text:s/></text:span><text:span text:style-name="T1881">warunkach<text:s/></text:span><text:span text:style-name="T1882">normalnych</text:span></text:p>
            <text:list text:style-name="LFO15" text:continue-numbering="true">
              <text:list-item>
                <text:p text:style-name="P1883"><text:span text:style-name="T1884">podaje</text:span><text:span text:style-name="T1885"><text:s/></text:span><text:span text:style-name="T1886">masę</text:span><text:span text:style-name="T1887"><text:s/></text:span><text:span text:style-name="T1888">molową</text:span><text:span text:style-name="T1889"><text:s/></text:span><text:span text:style-name="T1890">pierwiastka na</text:span><text:span text:style-name="T1891"><text:s/></text:span><text:span text:style-name="T1892">podstawie</text:span><text:span text:style-name="T1893"><text:s/></text:span><text:span text:style-name="T1894">wartości</text:span><text:span text:style-name="T1895"><text:s/></text:span><text:span text:style-name="T1896">jego</text:span><text:span text:style-name="T1897"><text:s/></text:span><text:span text:style-name="T1898">masy<text:s/></text:span><text:span text:style-name="T1899">atomowej</text:span></text:p>
              </text:list-item>
              <text:list-item>
                <text:p text:style-name="P1900"><text:span text:style-name="T1901">wykonuje</text:span><text:span text:style-name="T1902"><text:s/></text:span><text:span text:style-name="T1903">podstawowe</text:span><text:span text:style-name="T1904"><text:s/></text:span><text:span text:style-name="T1905">obliczenia<text:s/></text:span><text:span text:style-name="T1906">chemiczne z zastosowaniem pojęć:</text:span><text:span text:style-name="T1907"><text:s/></text:span><text:span text:style-name="T1908">mol,</text:span><text:span text:style-name="T1909"><text:s/></text:span><text:span text:style-name="T1910">masa</text:span><text:span text:style-name="T1911"><text:s/></text:span><text:span text:style-name="T1912">molowa i objętość molowa gazów</text:span></text:p>
              </text:list-item>
              <text:list-item>
                <text:p text:style-name="P1913"><text:span text:style-name="T1914">definiuje pojęcia: efekt<text:s/></text:span><text:span text:style-name="T1915">egzoenergetyczny,<text:s/></text:span><text:span text:style-name="T1916">endoenergetyczny</text:span></text:p>
              </text:list-item>
              <text:list-item>
                <text:p text:style-name="P1917"><text:span text:style-name="T1918">wymienia różnice</text:span><text:span text:style-name="T1919"><text:s/></text:span><text:span text:style-name="T1920">między</text:span></text:p>
              </text:list-item>
            </text:list>
            <text:p text:style-name="P1921"><text:span text:style-name="T1922">układami: otwartym, zamkniętym<text:s/></text:span><text:span text:style-name="T1923">i izolowanym</text:span></text:p>
            <text:list text:style-name="LFO15" text:continue-numbering="true">
              <text:list-item>
                <text:p text:style-name="P1924"><text:span text:style-name="T1925">definiuje</text:span><text:span text:style-name="T1926"><text:s/></text:span><text:span text:style-name="T1927">szybkość</text:span><text:span text:style-name="T1928"><text:s/></text:span><text:span text:style-name="T1929">reakcji</text:span><text:span text:style-name="T1930"><text:s/></text:span><text:span text:style-name="T1931">jako zmianę stężenia reagenta w<text:s/></text:span><text:span text:style-name="T1932">czasie</text:span></text:p>
              </text:list-item>
              <text:list-item>
                <text:p text:style-name="P1933"><text:span text:style-name="T1934">wymienia</text:span><text:span text:style-name="T1935"><text:s/></text:span><text:span text:style-name="T1936">czynniki,</text:span><text:span text:style-name="T1937"><text:s/></text:span><text:span text:style-name="T1938">od</text:span><text:span text:style-name="T1939"><text:s/></text:span><text:span text:style-name="T1940">których<text:s/></text:span><text:span text:style-name="T1941">zależy szybkość reakcji chemicznych</text:span></text:p>
              </text:list-item>
              <text:list-item>
                <text:p text:style-name="P1942"><text:span text:style-name="T1943">definiuje pojęcie</text:span><text:span text:style-name="T1944"><text:s/></text:span><text:span text:style-name="T1945">katalizator</text:span></text:p>
              </text:list-item>
            </text:list>
          </table:table-cell>
          <table:table-cell table:style-name="TableCell1946">
            <text:list text:style-name="LFO19" text:continue-numbering="true">
              <text:list-item>
                <text:p text:style-name="P1947"><text:span text:style-name="T1948">oblicza masę substancji,</text:span><text:span text:style-name="T1949"><text:s/></text:span><text:span text:style-name="T1950">znając<text:s/></text:span><text:span text:style-name="T1951">masy pozostałych substancji<text:s/></text:span><text:span text:style-name="T1952">uczestniczących</text:span><text:span text:style-name="T1953"><text:s/></text:span><text:span text:style-name="T1954">w</text:span><text:span text:style-name="T1955"><text:s/></text:span><text:span text:style-name="T1956">reakcji</text:span></text:p>
              </text:list-item>
              <text:list-item>
                <text:p text:style-name="P1957"><text:span text:style-name="T1958">podaje</text:span><text:span text:style-name="T1959"><text:s/></text:span><text:span text:style-name="T1960">treść</text:span><text:span text:style-name="T1961"><text:s/></text:span><text:span text:style-name="T1962">prawa</text:span><text:span text:style-name="T1963"><text:s/></text:span><text:span text:style-name="T1964">Avogadra</text:span></text:p>
              </text:list-item>
            </text:list>
            <text:list text:style-name="LFO14" text:continue-numbering="true">
              <text:list-item>
                <text:p text:style-name="P1965"><text:span text:style-name="T1966">oblicza masę molową związków<text:s/></text:span><text:span text:style-name="T1967">chemicznych o podanych wzorach lub</text:span><text:span text:style-name="T1968"><text:s/></text:span><text:span text:style-name="T1969">nazwach</text:span></text:p>
              </text:list-item>
              <text:list-item>
                <text:p text:style-name="P1970"><text:span text:style-name="T1971">dokonuje</text:span><text:span text:style-name="T1972"><text:s/></text:span><text:span text:style-name="T1973">interpretacji</text:span></text:p>
              </text:list-item>
            </text:list>
            <text:p text:style-name="P1974"><text:span text:style-name="T1975">jakościowej i ilościowej równania<text:s/></text:span><text:span text:style-name="T1976">reakcji w ujęciach: molowym, masowym i objętościowym (dla gazów)</text:span></text:p>
            <text:list text:style-name="LFO14" text:continue-numbering="true">
              <text:list-item>
                <text:p text:style-name="P1977"><text:span text:style-name="T1978">wykonuje</text:span><text:span text:style-name="T1979"><text:s/></text:span><text:span text:style-name="T1980">podstawowe</text:span><text:span text:style-name="T1981"><text:s/></text:span><text:span text:style-name="T1982">obliczenia stechiometryczne na podstawie wzoru</text:span><text:span text:style-name="T1983"><text:s/></text:span><text:span text:style-name="T1984">sumarycznego</text:span><text:span text:style-name="T1985"><text:s/></text:span><text:span text:style-name="T1986">i</text:span><text:span text:style-name="T1987"><text:s/></text:span><text:span text:style-name="T1988">równania<text:s/></text:span><text:span text:style-name="T1989">chemicznego</text:span><text:span text:style-name="T1990"><text:s/></text:span><text:span text:style-name="T1991">reakcji</text:span></text:p>
              </text:list-item>
              <text:list-item>
                <text:p text:style-name="P1992"><text:span text:style-name="T1993">definiuje</text:span><text:span text:style-name="T1994"><text:s/></text:span><text:span text:style-name="T1995">pojęcie:</text:span><text:span text:style-name="T1996"><text:s/></text:span><text:span text:style-name="T1997">entalpia</text:span><text:span text:style-name="T1998"><text:s/></text:span><text:span text:style-name="T1999">reakcji<text:s/></text:span><text:span text:style-name="T2000">chemicznej</text:span></text:p>
              </text:list-item>
              <text:list-item>
                <text:p text:style-name="P2001"><text:span text:style-name="T2002">podaje</text:span><text:span text:style-name="T2003"><text:s/></text:span><text:span text:style-name="T2004">interpretację</text:span><text:span text:style-name="T2005"><text:s/></text:span><text:span text:style-name="T2006">zapisów</text:span></text:p>
              </text:list-item>
            </text:list>
            <text:p text:style-name="P2007"><text:span text:style-name="T2008">Δ</text:span><text:span text:style-name="T2009">H</text:span><text:span text:style-name="T2010"><text:s/></text:span><text:span text:style-name="T2011">&lt;</text:span><text:span text:style-name="T2012"><text:s/></text:span><text:span text:style-name="T2013">0</text:span><text:span text:style-name="T2014"><text:s/></text:span><text:span text:style-name="T2015">i</text:span><text:span text:style-name="T2016"><text:s/></text:span><text:span text:style-name="T2017">Δ</text:span><text:span text:style-name="T2018">H</text:span><text:span text:style-name="T2019"><text:s/></text:span><text:span text:style-name="T2020">&gt;</text:span><text:span text:style-name="T2021"><text:s/></text:span><text:span text:style-name="T2022">0</text:span><text:span text:style-name="T2023"><text:s/></text:span><text:span text:style-name="T2024">w</text:span><text:span text:style-name="T2025"><text:s/></text:span><text:span text:style-name="T2026">odniesieniu</text:span><text:span text:style-name="T2027"><text:s/></text:span><text:span text:style-name="T2028">do<text:s/></text:span><text:span text:style-name="T2029">efektu energetycznego reakcji<text:s/></text:span><text:span text:style-name="T2030">chemicznej</text:span></text:p>
            <text:list text:style-name="LFO14" text:continue-numbering="true">
              <text:list-item>
                <text:p text:style-name="P2031"><text:span text:style-name="T2032">podaje przykłady z</text:span><text:span text:style-name="T2033"><text:s/></text:span><text:span text:style-name="T2034">życia<text:s/></text:span><text:span text:style-name="T2035">codziennego</text:span><text:span text:style-name="T2036"><text:s/></text:span><text:span text:style-name="T2037">związane</text:span><text:span text:style-name="T2038"><text:s/></text:span><text:span text:style-name="T2039">z możliwością oddziaływania na<text:s/></text:span><text:span text:style-name="T2040">zmiany szybkości reakcji chemicznych</text:span></text:p>
              </text:list-item>
            </text:list>
          </table:table-cell>
          <table:table-cell table:style-name="TableCell2041">
            <text:list text:style-name="LFO18" text:continue-numbering="true">
              <text:list-item>
                <text:p text:style-name="P2042"><text:span text:style-name="T2043">wyjaśnia prawa: zachowania<text:s/></text:span><text:span text:style-name="T2044">masy,</text:span><text:span text:style-name="T2045"><text:s/></text:span><text:span text:style-name="T2046">stałości</text:span><text:span text:style-name="T2047"><text:s/></text:span><text:span text:style-name="T2048">składu</text:span><text:span text:style-name="T2049"><text:s/></text:span><text:span text:style-name="T2050">i</text:span><text:span text:style-name="T2051"><text:s/></text:span><text:span text:style-name="T2052">stosunków<text:s/></text:span><text:span text:style-name="T2053">objętościowych na podstawie teorii</text:span><text:span text:style-name="T2054"><text:s/></text:span><text:span text:style-name="T2055">atomistycznej</text:span></text:p>
              </text:list-item>
            </text:list>
            <text:list text:style-name="LFO13" text:continue-numbering="true">
              <text:list-item>
                <text:p text:style-name="P2056"><text:span text:style-name="T2057">podaje</text:span><text:span text:style-name="T2058"><text:s/></text:span><text:span text:style-name="T2059">wartość</text:span><text:span text:style-name="T2060"><text:s/></text:span><text:span text:style-name="T2061">liczby</text:span><text:span text:style-name="T2062"><text:s/></text:span><text:span text:style-name="T2063">Avogadra</text:span></text:p>
              </text:list-item>
              <text:list-item>
                <text:p text:style-name="P2064"><text:span text:style-name="T2065">wyjaśnia, dlaczego jeden mol dowolnego</text:span><text:span text:style-name="T2066"><text:s/></text:span><text:span text:style-name="T2067">gazu</text:span><text:span text:style-name="T2068"><text:s/></text:span><text:span text:style-name="T2069">w</text:span><text:span text:style-name="T2070"><text:s/></text:span><text:span text:style-name="T2071">warunkach<text:s/></text:span><text:span text:style-name="T2072">normalnych ma taką samą objętość</text:span><text:span text:style-name="T2073"><text:s/></text:span></text:p>
              </text:list-item>
              <text:list-item>
                <text:p text:style-name="P2074"><text:span text:style-name="T2075">oblicza masę substratów i produktów danej reakcji,<text:s/></text:span><text:span text:style-name="T2076">dysponując</text:span><text:span text:style-name="T2077"><text:s/></text:span><text:span text:style-name="T2078">masą</text:span><text:span text:style-name="T2079"><text:s/></text:span><text:span text:style-name="T2080">jednego</text:span><text:span text:style-name="T2081"><text:s/></text:span><text:span text:style-name="T2082">z substratów (lub</text:span><text:span text:style-name="T2083"><text:s/></text:span><text:span text:style-name="T2084">produktów)</text:span></text:p>
              </text:list-item>
              <text:list-item>
                <text:p text:style-name="P2085"><text:span text:style-name="T2086">podaje</text:span><text:span text:style-name="T2087"><text:s/></text:span><text:span text:style-name="T2088">przykłady</text:span><text:span text:style-name="T2089"><text:s/></text:span><text:span text:style-name="T2090">reakcji</text:span><text:span text:style-name="T2091"><text:s/></text:span><text:span text:style-name="T2092">egzo-<text:s/></text:span><text:span text:style-name="T2093">i</text:span><text:span text:style-name="T2094"><text:s/></text:span><text:span text:style-name="T2095">endoenergetycznej</text:span></text:p>
              </text:list-item>
              <text:list-item>
                <text:p text:style-name="P2096"><text:span text:style-name="T2097">podaje znaczenie pojęcia: energia<text:s/></text:span><text:span text:style-name="T2098">aktywacji</text:span></text:p>
              </text:list-item>
              <text:list-item>
                <text:p text:style-name="P2099"><text:span text:style-name="T2100">podaje</text:span><text:span text:style-name="T2101"><text:s/></text:span><text:span text:style-name="T2102">przykłady</text:span><text:span text:style-name="T2103"><text:s/></text:span><text:span text:style-name="T2104">układów<text:s/></text:span><text:span text:style-name="T2105">otwartych,</text:span><text:span text:style-name="T2106"><text:s/></text:span><text:span text:style-name="T2107">zamkniętych i izolowanych</text:span></text:p>
              </text:list-item>
              <text:list-item>
                <text:p text:style-name="P2108"><text:span text:style-name="T2109">wyjaśnia</text:span><text:span text:style-name="T2110"><text:s/></text:span><text:span text:style-name="T2111">wpływ</text:span><text:span text:style-name="T2112"><text:s/></text:span><text:span text:style-name="T2113">zmian temperatury,</text:span><text:span text:style-name="T2114"><text:s/></text:span><text:span text:style-name="T2115">stężenia</text:span><text:span text:style-name="T2116"><text:s/>substratów i rozdrobnienia<text:s/></text:span><text:span text:style-name="T2117">substratu w stanie stałym na<text:s/></text:span><text:span text:style-name="T2118">szybkość reakcji chemicznych</text:span></text:p>
              </text:list-item>
            </text:list>
          </table:table-cell>
          <table:table-cell table:style-name="TableCell2119">
            <text:list text:style-name="LFO17" text:continue-numbering="true">
              <text:list-item>
                <text:p text:style-name="P2120"><text:span text:style-name="T2121">wykazuje</text:span><text:span text:style-name="T2122"><text:s/></text:span><text:span text:style-name="T2123">zależność</text:span><text:span text:style-name="T2124"><text:s/></text:span><text:span text:style-name="T2125">między</text:span></text:p>
              </text:list-item>
            </text:list>
            <text:p text:style-name="P2126">stosunkiem objętości gazowych substratów i produktów reakcji a odpowiednimi współczynnikami stechiometrycznymi w równaniu</text:p>
            <text:list text:style-name="LFO12" text:continue-numbering="true">
              <text:list-item>
                <text:p text:style-name="P2127"><text:span text:style-name="T2128">wyjaśnia prawo</text:span><text:span text:style-name="T2129"><text:s/></text:span><text:span text:style-name="T2130">Avogadra</text:span></text:p>
              </text:list-item>
              <text:list-item>
                <text:p text:style-name="P2131"><text:span text:style-name="T2132">oblicza</text:span><text:span text:style-name="T2133"><text:s/></text:span><text:span text:style-name="T2134">objętość</text:span><text:span text:style-name="T2135"><text:s/></text:span><text:span text:style-name="T2136">zajmowaną</text:span></text:p>
              </text:list-item>
            </text:list>
            <text:p text:style-name="P2137"><text:span text:style-name="T2138">w warunkach normalnych<text:s/></text:span><text:span text:style-name="T2139">przez<text:s/></text:span><text:span text:style-name="T2140">daną masę gazu</text:span></text:p>
            <text:list text:style-name="LFO12" text:continue-numbering="true">
              <text:list-item>
                <text:p text:style-name="P2141"><text:span text:style-name="T2142">oblicza</text:span><text:span text:style-name="T2143"><text:s/></text:span><text:span text:style-name="T2144">gęstość</text:span><text:span text:style-name="T2145"><text:s/></text:span><text:span text:style-name="T2146">danego</text:span><text:span text:style-name="T2147"><text:s/></text:span><text:span text:style-name="T2148">gazu</text:span><text:span text:style-name="T2149"><text:s/></text:span><text:span text:style-name="T2150">w<text:s/></text:span><text:span text:style-name="T2151">warunkach</text:span><text:span text:style-name="T2152"><text:s/></text:span><text:span text:style-name="T2153">normalnych</text:span></text:p>
              </text:list-item>
              <text:list-item>
                <text:p text:style-name="P2154"><text:span text:style-name="T2155">ustala</text:span><text:span text:style-name="T2156"><text:s/></text:span><text:span text:style-name="T2157">wzór</text:span><text:span text:style-name="T2158"><text:s/></text:span><text:span text:style-name="T2159">empiryczny</text:span><text:span text:style-name="T2160"><text:s/></text:span><text:span text:style-name="T2161">i</text:span><text:span text:style-name="T2162"><text:s/></text:span></text:p>
              </text:list-item>
            </text:list>
            <text:p text:style-name="P2163"><text:span text:style-name="T2164">rzeczywisty związku</text:span><text:span text:style-name="T2165"><text:s/></text:span><text:span text:style-name="T2166">chemicznego<text:s/></text:span><text:span text:style-name="T2167">na</text:span><text:span text:style-name="T2168"><text:s/></text:span><text:span text:style-name="T2169">podstawie</text:span><text:span text:style-name="T2170"><text:s/></text:span><text:span text:style-name="T2171">jego</text:span><text:span text:style-name="T2172"><text:s/></text:span><text:span text:style-name="T2173">składu</text:span><text:span text:style-name="T2174"><text:s/></text:span><text:span text:style-name="T2175">i</text:span><text:span text:style-name="T2176"><text:s/></text:span><text:span text:style-name="T2177">masy molowej</text:span></text:p>
            <text:list text:style-name="LFO12" text:continue-numbering="true">
              <text:list-item>
                <text:p text:style-name="P2178"><text:span text:style-name="T2179">przewiduje</text:span><text:span text:style-name="T2180"><text:s/></text:span><text:span text:style-name="T2181">wpływ</text:span><text:span text:style-name="T2182"><text:s/></text:span><text:span text:style-name="T2183">stężenia<text:s/></text:span><text:span text:style-name="T2184">(ciśnienia) substratów, katalizatora, stopnia<text:s/></text:span><text:span text:style-name="T2185">rozdrobnienia substratów</text:span><text:span text:style-name="T2186"><text:s/></text:span><text:span text:style-name="T2187">i</text:span></text:p>
              </text:list-item>
            </text:list>
            <text:p text:style-name="P2188"><text:span text:style-name="T2189">temperatury</text:span><text:span text:style-name="T2190"><text:s/></text:span><text:span text:style-name="T2191">na</text:span><text:span text:style-name="T2192"><text:s/></text:span><text:span text:style-name="T2193">szybkość</text:span><text:span text:style-name="T2194"><text:s/></text:span><text:span text:style-name="T2195">danej<text:s/></text:span><text:span text:style-name="T2196">reakcji</text:span></text:p>
            <text:list text:style-name="LFO48" text:continue-numbering="true">
              <text:list-item>
                <text:p text:style-name="P2197"><text:span text:style-name="T2198">wyjaśnia</text:span><text:span text:style-name="T2199"><text:s/></text:span><text:span text:style-name="T2200">wpływ</text:span><text:span text:style-name="T2201"><text:s/></text:span><text:span text:style-name="T2202">katalizatora</text:span><text:span text:style-name="T2203"><text:s/></text:span><text:span text:style-name="T2204">na wzrost szybkości reakcji jako<text:s/></text:span><text:span text:style-name="T2205">efekt</text:span><text:span text:style-name="T2206"><text:s/></text:span><text:span text:style-name="T2207">obniżenia</text:span><text:span text:style-name="T2208"><text:s/></text:span><text:span text:style-name="T2209">energii</text:span><text:span text:style-name="T2210"><text:s/></text:span><text:span text:style-name="T2211">aktywacji</text:span></text:p>
              </text:list-item>
            </text:list>
          </table:table-cell>
          <table:table-cell table:style-name="TableCell2212">
            <text:list text:style-name="LFO16" text:continue-numbering="true">
              <text:list-item>
                <text:p text:style-name="P2213"><text:span text:style-name="T2214">wyszukuje</text:span><text:span text:style-name="T2215"><text:s/></text:span><text:span text:style-name="T2216">dodatkowe</text:span><text:span text:style-name="T2217"><text:s/></text:span><text:span text:style-name="T2218">informacje<text:s/></text:span><text:span text:style-name="T2219">na</text:span><text:span text:style-name="T2220"><text:s/></text:span><text:span text:style-name="T2221">temat</text:span><text:span text:style-name="T2222"><text:s/></text:span><text:span text:style-name="T2223">odkrywców</text:span><text:span text:style-name="T2224"><text:s/></text:span><text:span text:style-name="T2225">praw</text:span></text:p>
              </text:list-item>
            </text:list>
            <text:p text:style-name="P2226">ilościowych</text:p>
            <text:list text:style-name="LFO11" text:continue-numbering="true">
              <text:list-item>
                <text:p text:style-name="P2227"><text:span text:style-name="T2228">wyszukuje</text:span><text:span text:style-name="T2229"><text:s/></text:span><text:span text:style-name="T2230">informacje</text:span><text:span text:style-name="T2231"><text:s/></text:span><text:span text:style-name="T2232">na</text:span><text:span text:style-name="T2233"><text:s/></text:span><text:span text:style-name="T2234">temat zależności między faktami,<text:s/></text:span><text:span text:style-name="T2235">prawami</text:span><text:span text:style-name="T2236"><text:s/></text:span><text:span text:style-name="T2237">a</text:span><text:span text:style-name="T2238"><text:s/></text:span><text:span text:style-name="T2239">teoriami</text:span><text:span text:style-name="T2240"><text:s/></text:span><text:span text:style-name="T2241">chemicznymi</text:span></text:p>
              </text:list-item>
              <text:list-item>
                <text:p text:style-name="P2242"><text:span text:style-name="T2243">wykazuje zależności między<text:s/></text:span><text:span text:style-name="T2244">molem</text:span><text:span text:style-name="T2245"><text:s/></text:span><text:span text:style-name="T2246">substancji</text:span><text:span text:style-name="T2247"><text:s/></text:span><text:span text:style-name="T2248">a</text:span><text:span text:style-name="T2249"><text:s/></text:span><text:span text:style-name="T2250">jej</text:span><text:span text:style-name="T2251"><text:s/></text:span><text:span text:style-name="T2252">masą</text:span><text:span text:style-name="T2253"><text:s/></text:span><text:span text:style-name="T2254">molową i objętością molową (dla<text:s/></text:span><text:span text:style-name="T2255">gazów)</text:span></text:p>
              </text:list-item>
              <text:list-item>
                <text:p text:style-name="P2256"><text:span text:style-name="T2257">układa zadania dotyczące mola,<text:s/></text:span><text:span text:style-name="T2258">masy molowej,</text:span><text:span text:style-name="T2259"><text:s/></text:span><text:span text:style-name="T2260">objętości molowej gazów</text:span></text:p>
              </text:list-item>
              <text:list-item>
                <text:p text:style-name="P2261"><text:span text:style-name="T2262">wykazuje,</text:span><text:span text:style-name="T2263"><text:s/></text:span><text:span text:style-name="T2264">że</text:span><text:span text:style-name="T2265"><text:s/></text:span><text:span text:style-name="T2266">dany</text:span><text:span text:style-name="T2267"><text:s/></text:span><text:span text:style-name="T2268">wzór</text:span></text:p>
              </text:list-item>
            </text:list>
            <text:p text:style-name="P2269"><text:span text:style-name="T2270">sumaryczny nie musi odpowiadać<text:s/></text:span><text:span text:style-name="T2271">tylko jednemu związkowi chemicznemu</text:span></text:p>
            <text:list text:style-name="LFO11" text:continue-numbering="true">
              <text:list-item>
                <text:p text:style-name="P2272"><text:span text:style-name="T2273">stosuje</text:span><text:span text:style-name="T2274"><text:s/></text:span><text:span text:style-name="T2275">pojęcie</text:span><text:span text:style-name="T2276"><text:s/></text:span><text:span text:style-name="T2277">energia</text:span><text:span text:style-name="T2278"><text:s/></text:span><text:span text:style-name="T2279">aktywacji do</text:span><text:span text:style-name="T2280"><text:s/></text:span><text:span text:style-name="T2281">interpretacji</text:span><text:span text:style-name="T2282"><text:s/></text:span><text:span text:style-name="T2283">przebiegu</text:span><text:span text:style-name="T2284"><text:s/></text:span><text:span text:style-name="T2285">reakcji<text:s/></text:span><text:span text:style-name="T2286">chemicznych</text:span></text:p>
              </text:list-item>
              <text:list-item>
                <text:p text:style-name="P2287"><text:span text:style-name="T2288">wyszukuje</text:span><text:span text:style-name="T2289"><text:s/></text:span><text:span text:style-name="T2290">informacje</text:span><text:span text:style-name="T2291"><text:s/></text:span><text:span text:style-name="T2292">na</text:span><text:span text:style-name="T2293"><text:s/></text:span><text:span text:style-name="T2294">temat<text:s/></text:span><text:span text:style-name="T2295">katalizatorów w procesach biochemicznych</text:span></text:p>
              </text:list-item>
            </text:list>
          </table:table-cell>
        </table:table-row>
      </table:table>
      <table:table table:style-name="Table2296">
        <table:table-columns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</table:table-columns>
        <table:table-row table:style-name="TableRow2302">
          <table:table-cell table:style-name="TableCell2303" table:number-columns-spanned="5">
            <text:soft-page-break/>
            <text:p text:style-name="P2304"><text:span text:style-name="T2305">ROZTWO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>
            <text:p text:style-name="P2308"><text:span text:style-name="T2309">ocena dopuszczający</text:span></text:p>
          </table:table-cell>
          <table:table-cell table:style-name="TableCell2310">
            <text:p text:style-name="P2311"><text:span text:style-name="T2312">ocena dostateczny</text:span></text:p>
          </table:table-cell>
          <table:table-cell table:style-name="TableCell2313">
            <text:p text:style-name="P2314"><text:span text:style-name="T2315">ocena dobry</text:span></text:p>
          </table:table-cell>
          <table:table-cell table:style-name="TableCell2316">
            <text:p text:style-name="P2317"><text:span text:style-name="T2318">ocena bardzo dobry</text:span></text:p>
          </table:table-cell>
          <table:table-cell table:style-name="TableCell2319">
            <text:p text:style-name="P2320"><text:span text:style-name="T2321">ocena celujący</text:span></text:p>
          </table:table-cell>
        </table:table-row>
        <table:table-row table:style-name="TableRow2322">
          <table:table-cell table:style-name="TableCell2323">
            <text:list text:style-name="LFO10" text:continue-numbering="true">
              <text:list-item>
                <text:p text:style-name="P2324"><text:span text:style-name="T2325">podaje</text:span><text:span text:style-name="T2326"><text:s/></text:span><text:span text:style-name="T2327">definicję</text:span><text:span text:style-name="T2328"><text:s/></text:span><text:span text:style-name="T2329">mieszaniny oraz przykłady</text:span><text:span text:style-name="T2330"><text:s/></text:span><text:span text:style-name="T2331">mieszanin<text:s/></text:span><text:span text:style-name="T2332">znanych</text:span><text:span text:style-name="T2333"><text:s/></text:span><text:span text:style-name="T2334">z</text:span><text:span text:style-name="T2335"><text:s/></text:span><text:span text:style-name="T2336">życia</text:span><text:span text:style-name="T2337"><text:s/></text:span><text:span text:style-name="T2338">codziennego</text:span></text:p>
              </text:list-item>
              <text:list-item>
                <text:p text:style-name="P2339"><text:span text:style-name="T2340">podaje przykłady rozdzielania<text:s/></text:span><text:span text:style-name="T2341">mieszanin<text:s/></text:span></text:p>
              </text:list-item>
              <text:list-item>
                <text:p text:style-name="P2342"><text:span text:style-name="T2343">podaje reguły klasyfikowania<text:s/></text:span><text:span text:style-name="T2344">mieszanin</text:span><text:span text:style-name="T2345"><text:s/></text:span><text:span text:style-name="T2346">na</text:span><text:span text:style-name="T2347"><text:s/></text:span><text:span text:style-name="T2348">roztwory,</text:span><text:span text:style-name="T2349"><text:s/></text:span><text:span text:style-name="T2350">koloidy</text:span><text:span text:style-name="T2351"><text:s/></text:span><text:span text:style-name="T2352">i<text:s/></text:span><text:span text:style-name="T2353">zawiesiny</text:span></text:p>
              </text:list-item>
              <text:list-item>
                <text:p text:style-name="P2354"><text:span text:style-name="T2355">podaje przykłady</text:span><text:span text:style-name="T2356"><text:s/></text:span><text:span text:style-name="T2357">roztworów,</text:span></text:p>
              </text:list-item>
            </text:list>
            <text:p text:style-name="P2358"><text:span text:style-name="T2359">koloidów</text:span><text:span text:style-name="T2360"><text:s/></text:span><text:span text:style-name="T2361">i</text:span><text:span text:style-name="T2362"><text:s/></text:span><text:span text:style-name="T2363">zawiesin</text:span><text:span text:style-name="T2364"><text:s/></text:span><text:span text:style-name="T2365">spotykanych<text:s/></text:span><text:span text:style-name="T2366">w życiu</text:span><text:span text:style-name="T2367"><text:s/></text:span><text:span text:style-name="T2368">codziennym</text:span></text:p>
            <text:list text:style-name="LFO10" text:continue-numbering="true">
              <text:list-item>
                <text:p text:style-name="P2369"><text:span text:style-name="T2370">podaje definicje roztworów:<text:s/></text:span><text:span text:style-name="T2371">nasyconego,</text:span><text:span text:style-name="T2372"><text:s/></text:span><text:span text:style-name="T2373">nienasyconego,<text:s/></text:span><text:span text:style-name="T2374">przesyconego</text:span></text:p>
              </text:list-item>
              <text:list-item>
                <text:p text:style-name="P2375"><text:span text:style-name="T2376">podaje</text:span><text:span text:style-name="T2377"><text:s/></text:span><text:span text:style-name="T2378">definicję</text:span><text:span text:style-name="T2379"><text:s/></text:span><text:span text:style-name="T2380">rozpuszczalności</text:span></text:p>
              </text:list-item>
            </text:list>
            <text:p text:style-name="P2381"><text:span text:style-name="T2382">opisuje</text:span><text:span text:style-name="T2383"><text:s/></text:span><text:span text:style-name="T2384">czynności</text:span><text:span text:style-name="T2385"><text:s/></text:span><text:span text:style-name="T2386">prowadzące</text:span><text:span text:style-name="T2387"><text:s/></text:span><text:span text:style-name="T2388">do<text:s/></text:span><text:span text:style-name="T2389">otrzymania różnych rodzajów roztworów:<text:s/></text:span></text:p>
            <text:list text:style-name="LFO5" text:continue-numbering="true">
              <text:list-item>
                <text:p text:style-name="P2390"><text:span text:style-name="T2391">podaje</text:span><text:span text:style-name="T2392"><text:s/></text:span><text:span text:style-name="T2393">definicje:</text:span><text:span text:style-name="T2394"><text:s/></text:span><text:span text:style-name="T2395">stężenia procentowego</text:span><text:span text:style-name="T2396">,<text:s/></text:span><text:span text:style-name="T2397">molowego</text:span></text:p>
              </text:list-item>
              <text:list-item>
                <text:p text:style-name="P2398"><text:span text:style-name="T2399">podaje</text:span><text:span text:style-name="T2400"><text:s/></text:span><text:span text:style-name="T2401">przykłady</text:span><text:span text:style-name="T2402"><text:s/></text:span><text:span text:style-name="T2403">stosowania</text:span></text:p>
              </text:list-item>
            </text:list>
            <text:p text:style-name="P2404"><text:span text:style-name="T2405">stężenia</text:span><text:span text:style-name="T2406"><text:s/></text:span><text:span text:style-name="T2407">procentowego</text:span><text:span text:style-name="T2408"><text:s/></text:span><text:span text:style-name="T2409">w</text:span><text:span text:style-name="T2410"><text:s/></text:span><text:span text:style-name="T2411">życiu<text:s/></text:span><text:span text:style-name="T2412">codziennym</text:span></text:p>
            <text:list text:style-name="LFO5" text:continue-numbering="true">
              <text:list-item>
                <text:p text:style-name="P2413"><text:span text:style-name="T2414">podaje</text:span><text:span text:style-name="T2415"><text:s/></text:span><text:span text:style-name="T2416">przykłady</text:span><text:span text:style-name="T2417"><text:s/></text:span><text:span text:style-name="T2418">zatężania</text:span><text:span text:style-name="T2419"><text:s/></text:span><text:span text:style-name="T2420">i</text:span></text:p>
              </text:list-item>
            </text:list>
            <text:p text:style-name="P2421"><text:span text:style-name="T2422">rozcieńczania roztworów znane z<text:s/></text:span><text:span text:style-name="T2423">życia codziennego</text:span></text:p>
            <text:soft-page-break/>
            <text:list text:style-name="LFO5" text:continue-numbering="true">
              <text:list-item>
                <text:p text:style-name="P2424"><text:span text:style-name="T2425">opisuje przebieg</text:span><text:span text:style-name="T2426"><text:s/></text:span><text:span text:style-name="T2427">rozpuszczania<text:s/></text:span><text:span text:style-name="T2428">substancji</text:span></text:p>
              </text:list-item>
            </text:list>
            <text:list text:style-name="LFO10" text:continue-numbering="true">
              <text:list-item>
                <text:p text:style-name="P2429"><text:span text:style-name="T2430">podaje definicję</text:span><text:span text:style-name="T2431"><text:s/></text:span><text:span text:style-name="T2432">dysocjacji</text:span></text:p>
              </text:list-item>
            </text:list>
          </table:table-cell>
          <table:table-cell table:style-name="TableCell2433">
            <text:list text:style-name="LFO9" text:continue-numbering="true">
              <text:list-item>
                <text:p text:style-name="P2434"><text:span text:style-name="T2435">podaje sposoby rozdzielania na<text:s/></text:span><text:span text:style-name="T2436">składniki mieszanin jednorodnych i mieszanin niejednorodnych</text:span></text:p>
              </text:list-item>
              <text:list-item>
                <text:p text:style-name="P2437"><text:span text:style-name="T2438">opisuje efekt</text:span><text:span text:style-name="T2439"><text:s/></text:span><text:span text:style-name="T2440">Tyndalla</text:span></text:p>
              </text:list-item>
              <text:list-item>
                <text:p text:style-name="P2441"><text:span text:style-name="T2442">podaje</text:span><text:span text:style-name="T2443"><text:s/></text:span><text:span text:style-name="T2444">zależność</text:span></text:p>
              </text:list-item>
            </text:list>
            <text:p text:style-name="P2445"><text:span text:style-name="T2446">rozpuszczalności substancji od<text:s/></text:span><text:span text:style-name="T2447">temperatury i ciśnienia, <text:s/>podaje przykłady z życia codziennego<text:s/></text:span><text:span text:style-name="T2448">świadczące o zależności<text:s/></text:span><text:span text:style-name="T2449">rozpuszczalności gazów</text:span><text:span text:style-name="T2450"><text:s/></text:span><text:span text:style-name="T2451">w<text:s/></text:span><text:span text:style-name="T2452">cieczach</text:span><text:span text:style-name="T2453"><text:s/></text:span><text:span text:style-name="T2454">od</text:span><text:span text:style-name="T2455"><text:s/></text:span><text:span text:style-name="T2456">temperatury</text:span><text:span text:style-name="T2457"><text:s/></text:span><text:span text:style-name="T2458">i<text:s/></text:span><text:span text:style-name="T2459">ciśnienia</text:span></text:p>
            <text:p text:style-name="P2460"><text:span text:style-name="T2461">określa rozpuszczalność<text:s/></text:span><text:span text:style-name="T2462">substancji</text:span><text:span text:style-name="T2463"><text:s/></text:span><text:span text:style-name="T2464">w</text:span><text:span text:style-name="T2465"><text:s/></text:span><text:span text:style-name="T2466">danej</text:span><text:span text:style-name="T2467"><text:s/></text:span><text:span text:style-name="T2468">temperaturze na podstawie krzywej<text:s/></text:span><text:span text:style-name="T2469">rozpuszczalności</text:span></text:p>
            <text:list text:style-name="LFO4" text:continue-numbering="true">
              <text:list-item>
                <text:p text:style-name="P2470"><text:span text:style-name="T2471">oblicza</text:span><text:span text:style-name="T2472"><text:s/></text:span><text:span text:style-name="T2473">stężenie</text:span><text:span text:style-name="T2474"><text:s/></text:span><text:span text:style-name="T2475">procentowe</text:span><text:span text:style-name="T2476"><text:s/></text:span><text:span text:style-name="T2477">i</text:span><text:span text:style-name="T2478"><text:s/></text:span><text:span text:style-name="T2479">molowe</text:span></text:p>
              </text:list-item>
              <text:list-item>
                <text:p text:style-name="P2480"><text:span text:style-name="T2481">oblicza</text:span><text:span text:style-name="T2482"><text:s/></text:span><text:span text:style-name="T2483">stężenie</text:span><text:span text:style-name="T2484"><text:s/></text:span><text:span text:style-name="T2485">roztworu<text:s/></text:span><text:span text:style-name="T2486">otrzymanego</text:span><text:span text:style-name="T2487"><text:s/></text:span><text:span text:style-name="T2488">w</text:span><text:span text:style-name="T2489"><text:s/></text:span><text:span text:style-name="T2490">wyniku<text:s/></text:span><text:span text:style-name="T2491">rozcieńczania i zatężania<text:s/></text:span><text:span text:style-name="T2492">wyjściowych roztworów</text:span></text:p>
              </text:list-item>
              <text:list-item>
                <text:p text:style-name="P2493"><text:span text:style-name="T2494">wyjaśnia, na czym</text:span><text:span text:style-name="T2495"><text:s/></text:span><text:span text:style-name="T2496">polega rozpuszczanie</text:span><text:span text:style-name="T2497"><text:s/></text:span><text:span text:style-name="T2498">substancji</text:span></text:p>
              </text:list-item>
              <text:list-item>
                <text:p text:style-name="P2499"><text:span text:style-name="T2500">zapisuje równanie dysocjacji<text:s/></text:span><text:span text:style-name="T2501">danego</text:span><text:span text:style-name="T2502"><text:s/></text:span><text:span text:style-name="T2503">związku</text:span></text:p>
              </text:list-item>
              <text:list-item>
                <text:p text:style-name="P2504"><text:span text:style-name="T2505">podaje definicję stopnia dysocjacji, podaje<text:s/></text:span><text:soft-page-break/><text:span text:style-name="T2506">kryteria<text:s/></text:span><text:span text:style-name="T2507">podziału</text:span><text:span text:style-name="T2508"><text:s/></text:span><text:span text:style-name="T2509">na</text:span><text:span text:style-name="T2510"><text:s/></text:span><text:span text:style-name="T2511">elektrolity</text:span><text:span text:style-name="T2512"><text:s/></text:span><text:span text:style-name="T2513">mocne</text:span><text:span text:style-name="T2514"><text:s/>i słabe</text:span></text:p>
              </text:list-item>
            </text:list>
          </table:table-cell>
          <table:table-cell table:style-name="TableCell2515">
            <text:list text:style-name="LFO8" text:continue-numbering="true">
              <text:list-item>
                <text:p text:style-name="P2516"><text:span text:style-name="T2517">wyjaśnia efekt</text:span><text:span text:style-name="T2518"><text:s/></text:span><text:span text:style-name="T2519">Tyndalla</text:span></text:p>
              </text:list-item>
              <text:list-item>
                <text:p text:style-name="P2520"><text:span text:style-name="T2521">oblicza,</text:span><text:span text:style-name="T2522"><text:s/></text:span><text:span text:style-name="T2523">korzystając</text:span><text:span text:style-name="T2524"><text:s/></text:span><text:span text:style-name="T2525">z</text:span><text:span text:style-name="T2526"><text:s/></text:span><text:span text:style-name="T2527">krzywej</text:span></text:p>
              </text:list-item>
            </text:list>
            <text:p text:style-name="P2528"><text:span text:style-name="T2529">rozpuszczalności,</text:span><text:span text:style-name="T2530"><text:s/></text:span><text:span text:style-name="T2531">maksymalną<text:s/></text:span><text:span text:style-name="T2532">ilość</text:span><text:span text:style-name="T2533"><text:s/></text:span><text:span text:style-name="T2534">substancji,</text:span><text:span text:style-name="T2535"><text:s/></text:span><text:span text:style-name="T2536">jaką</text:span><text:span text:style-name="T2537"><text:s/></text:span><text:span text:style-name="T2538">można</text:span></text:p>
            <text:p text:style-name="P2539"><text:span text:style-name="T2540">rozpuścić</text:span><text:span text:style-name="T2541"><text:s/></text:span><text:span text:style-name="T2542">w</text:span><text:span text:style-name="T2543"><text:s/></text:span><text:span text:style-name="T2544">podanej temperaturze i</text:span><text:span text:style-name="T2545"><text:s/></text:span><text:span text:style-name="T2546">ilości<text:s/></text:span><text:span text:style-name="T2547">rozpuszczalnika</text:span></text:p>
            <text:list text:style-name="LFO8" text:continue-numbering="true">
              <text:list-item>
                <text:p text:style-name="P2548"><text:span text:style-name="T2549">wykonuje</text:span><text:span text:style-name="T2550"><text:s/></text:span><text:span text:style-name="T2551">obliczenia</text:span><text:span text:style-name="T2552"><text:s/></text:span><text:span text:style-name="T2553">potrzebne<text:s/></text:span><text:span text:style-name="T2554">do otrzymania roztworu o podanym</text:span><text:span text:style-name="T2555"><text:s/></text:span><text:span text:style-name="T2556">stężeniu</text:span><text:span text:style-name="T2557"><text:s/></text:span><text:span text:style-name="T2558">w</text:span><text:span text:style-name="T2559"><text:s/></text:span><text:span text:style-name="T2560">wyniku</text:span></text:p>
              </text:list-item>
            </text:list>
            <text:p text:style-name="P2561"><text:span text:style-name="T2562">rozcieńczania lub</text:span><text:span text:style-name="T2563"><text:s/></text:span><text:span text:style-name="T2564">zatężania<text:s/></text:span><text:span text:style-name="T2565">wyjściowych</text:span><text:span text:style-name="T2566"><text:s/></text:span><text:span text:style-name="T2567">roztworów</text:span></text:p>
            <text:list text:style-name="LFO8" text:continue-numbering="true">
              <text:list-item>
                <text:p text:style-name="P2568"><text:span text:style-name="T2569">oblicza stężenie roztworu<text:s/></text:span><text:span text:style-name="T2570">otrzymanego</text:span><text:span text:style-name="T2571"><text:s/></text:span><text:span text:style-name="T2572">w</text:span><text:span text:style-name="T2573"><text:s/></text:span><text:span text:style-name="T2574">wyniku</text:span><text:span text:style-name="T2575"><text:s/></text:span><text:span text:style-name="T2576">mieszania<text:s/></text:span><text:span text:style-name="T2577">wyjściowych</text:span><text:span text:style-name="T2578"><text:s/></text:span><text:span text:style-name="T2579">roztworów</text:span></text:p>
              </text:list-item>
            </text:list>
            <text:list text:style-name="LFO3" text:continue-numbering="true">
              <text:list-item>
                <text:p text:style-name="P2580"><text:span text:style-name="T2581">określa moc elektrolitu na<text:s/></text:span><text:span text:style-name="T2582">podstawie</text:span><text:span text:style-name="T2583"><text:s/></text:span><text:span text:style-name="T2584">podanej</text:span><text:span text:style-name="T2585"><text:s/></text:span><text:span text:style-name="T2586">wartości<text:s/></text:span><text:span text:style-name="T2587">stopnia</text:span><text:span text:style-name="T2588"><text:s/></text:span><text:span text:style-name="T2589">dysocjacji</text:span></text:p>
              </text:list-item>
              <text:list-item>
                <text:p text:style-name="P2590"><text:span text:style-name="T2591">podaje przykłady</text:span><text:span text:style-name="T2592"><text:s/></text:span><text:span text:style-name="T2593">elektrolitów<text:s/></text:span><text:span text:style-name="T2594">mocnych i</text:span><text:span text:style-name="T2595"><text:s/></text:span><text:span text:style-name="T2596">słabych</text:span></text:p>
              </text:list-item>
              <text:list-item>
                <text:p text:style-name="P2597"><text:span text:style-name="T2598">oblicza stopień dysocjacji danego<text:s/></text:span><text:span text:style-name="T2599">elektrolitu</text:span></text:p>
              </text:list-item>
              <text:list-item>
                <text:p text:style-name="P2600"><text:span text:style-name="T2601">opisuje przebieg doświadczenia<text:s/></text:span><text:span text:style-name="T2602">świadczącego o obecności jonów<text:s/></text:span><text:span text:style-name="T2603">w</text:span><text:span text:style-name="T2604"><text:s/></text:span><text:span text:style-name="T2605">roztworze</text:span></text:p>
              </text:list-item>
            </text:list>
            <text:list text:style-name="LFO8" text:continue-numbering="true">
              <text:list-item>
                <text:p text:style-name="P2606"><text:span text:style-name="T2607">wykazuje,</text:span><text:span text:style-name="T2608"><text:s/></text:span><text:span text:style-name="T2609">dlaczego</text:span><text:span text:style-name="T2610"><text:s/></text:span><text:span text:style-name="T2611">łączna</text:span><text:span text:style-name="T2612"><text:s/></text:span><text:soft-page-break/><text:span text:style-name="T2613">liczba<text:s/></text:span><text:span text:style-name="T2614">ładunków</text:span><text:span text:style-name="T2615"><text:s/></text:span><text:span text:style-name="T2616">dodatnich</text:span><text:span text:style-name="T2617"><text:s/></text:span><text:span text:style-name="T2618">i</text:span><text:span text:style-name="T2619"><text:s/></text:span><text:span text:style-name="T2620">ujemnych<text:s/></text:span><text:span text:style-name="T2621">w</text:span><text:span text:style-name="T2622"><text:s/></text:span><text:span text:style-name="T2623">równaniu</text:span><text:span text:style-name="T2624"><text:s/></text:span><text:span text:style-name="T2625">dysocjacji</text:span><text:span text:style-name="T2626"><text:s/></text:span><text:span text:style-name="T2627">jest</text:span><text:span text:style-name="T2628"><text:s/></text:span><text:span text:style-name="T2629">równa<text:s/></text:span><text:span text:style-name="T2630">zero</text:span></text:p>
              </text:list-item>
            </text:list>
          </table:table-cell>
          <table:table-cell table:style-name="TableCell2631">
            <text:list text:style-name="LFO7" text:continue-numbering="true">
              <text:list-item>
                <text:p text:style-name="P2632"><text:span text:style-name="T2633">wyjaśnia,</text:span><text:span text:style-name="T2634"><text:s/></text:span><text:span text:style-name="T2635">na</text:span><text:span text:style-name="T2636"><text:s/></text:span><text:span text:style-name="T2637">czym</text:span><text:span text:style-name="T2638"><text:s/></text:span><text:span text:style-name="T2639">polega</text:span><text:span text:style-name="T2640"><text:s/></text:span><text:span text:style-name="T2641">dany<text:s/></text:span><text:span text:style-name="T2642">sposób rozdzielania mieszaniny<text:s/></text:span><text:span text:style-name="T2643">na</text:span><text:span text:style-name="T2644"><text:s/></text:span><text:span text:style-name="T2645">składniki</text:span></text:p>
              </text:list-item>
              <text:list-item>
                <text:p text:style-name="P2646"><text:span text:style-name="T2647">oblicza rozpuszczalność</text:span><text:span text:style-name="T2648"><text:s/></text:span><text:span text:style-name="T2649">substancji<text:s/></text:span><text:span text:style-name="T2650">w danej temperaturze, znając maksymalną jej</text:span><text:span text:style-name="T2651"><text:s/></text:span><text:span text:style-name="T2652">ilość</text:span></text:p>
              </text:list-item>
            </text:list>
            <text:p text:style-name="P2653"><text:span text:style-name="T2654">rozpuszczoną w danej ilości<text:s/></text:span><text:span text:style-name="T2655">rozpuszczalnika</text:span></text:p>
            <text:list text:style-name="LFO7" text:continue-numbering="true">
              <text:list-item>
                <text:p text:style-name="P2656"><text:span text:style-name="T2657">oblicza stężenie procentowe<text:s/></text:span><text:span text:style-name="T2658">roztworu nasyconego substancji<text:s/></text:span><text:span text:style-name="T2659">na</text:span><text:span text:style-name="T2660"><text:s/></text:span><text:span text:style-name="T2661">podstawie</text:span><text:span text:style-name="T2662"><text:s/></text:span><text:span text:style-name="T2663">danych</text:span><text:span text:style-name="T2664"><text:s/></text:span><text:span text:style-name="T2665">o</text:span><text:span text:style-name="T2666"><text:s/></text:span><text:span text:style-name="T2667">jej</text:span></text:p>
              </text:list-item>
            </text:list>
            <text:p text:style-name="P2668">rozpuszczalności</text:p>
            <text:list text:style-name="LFO7" text:continue-numbering="true">
              <text:list-item>
                <text:p text:style-name="P2669"><text:span text:style-name="T2670">przelicza</text:span><text:span text:style-name="T2671"><text:s/></text:span><text:span text:style-name="T2672">na</text:span><text:span text:style-name="T2673"><text:s/></text:span><text:span text:style-name="T2674">podstawie</text:span><text:span text:style-name="T2675"><text:s/></text:span><text:span text:style-name="T2676">wzoru</text:span></text:p>
              </text:list-item>
            </text:list>
            <text:p text:style-name="P2677"><text:span text:style-name="T2678">stężenie procentowe roztworu na<text:s/></text:span><text:span text:style-name="T2679">molowe i odwrotnie</text:span></text:p>
            <text:p text:style-name="P2680"><text:span text:style-name="T2681">wykonuje</text:span><text:span text:style-name="T2682"><text:s/></text:span><text:span text:style-name="T2683">obliczenia</text:span><text:span text:style-name="T2684"><text:s/></text:span><text:span text:style-name="T2685">potrzebne do otrzymania roztworu</text:span></text:p>
            <text:p text:style-name="P2686"><text:span text:style-name="T2687">o podanym stężeniu w wyniku<text:s/></text:span><text:span text:style-name="T2688">mieszania wyjściowych</text:span></text:p>
            <text:p text:style-name="P2689">roztworów</text:p>
            <text:list text:style-name="LFO2" text:continue-numbering="true">
              <text:list-item>
                <text:p text:style-name="P2690"><text:span text:style-name="T2691">wyjaśnia procesy dysocjacji<text:s/></text:span><text:span text:style-name="T2692">elektrolitycznej związków<text:s/></text:span></text:p>
              </text:list-item>
              <text:list-item>
                <text:p text:style-name="P2693"><text:span text:style-name="T2694">wykazuje zależność</text:span><text:span text:style-name="T2695"><text:s/></text:span><text:span text:style-name="T2696">między</text:span><text:span text:style-name="T2697"><text:s/></text:span><text:span text:style-name="T2698">rodzajem wiązania a dysocjacją<text:s/></text:span><text:span text:style-name="T2699">związku chemicznego na jony</text:span></text:p>
              </text:list-item>
            </text:list>
            <text:list text:style-name="LFO7" text:continue-numbering="true">
              <text:list-item>
                <text:p text:style-name="P2700"><text:span text:style-name="T2701">wyjaśnia mechanizm przewodzenia prądu elektrycznego w roztworach<text:s/></text:span><text:soft-page-break/><text:span text:style-name="T2702">wodnych substancji dysocjującej<text:s/></text:span><text:span text:style-name="T2703">na</text:span><text:span text:style-name="T2704"><text:s/></text:span><text:span text:style-name="T2705">jony</text:span><text:span text:style-name="T2706"><text:s/></text:span><text:span text:style-name="T2707">i</text:span><text:span text:style-name="T2708"><text:s/></text:span><text:span text:style-name="T2709">stopionych</text:span><text:span text:style-name="T2710"><text:s/></text:span><text:span text:style-name="T2711">solach</text:span></text:p>
              </text:list-item>
            </text:list>
          </table:table-cell>
          <table:table-cell table:style-name="TableCell2712">
            <text:list text:style-name="LFO6" text:continue-numbering="true">
              <text:list-item>
                <text:p text:style-name="P2713"><text:span text:style-name="T2714">projektuje</text:span><text:span text:style-name="T2715"><text:s/></text:span><text:span text:style-name="T2716">sposób</text:span><text:span text:style-name="T2717"><text:s/></text:span><text:span text:style-name="T2718">rozdzielania</text:span><text:span text:style-name="T2719"><text:s/></text:span><text:span text:style-name="T2720">na<text:s/></text:span><text:span text:style-name="T2721">składniki</text:span><text:span text:style-name="T2722"><text:s/></text:span><text:span text:style-name="T2723">podanej</text:span><text:span text:style-name="T2724"><text:s/></text:span><text:span text:style-name="T2725">mieszaniny</text:span></text:p>
              </text:list-item>
              <text:list-item>
                <text:p text:style-name="P2726"><text:span text:style-name="T2727">definiuje</text:span><text:span text:style-name="T2728"><text:s/></text:span><text:span text:style-name="T2729">pojęcia</text:span><text:span text:style-name="T2730"><text:s/></text:span><text:span text:style-name="T2731">zol</text:span><text:span text:style-name="T2732"><text:s/></text:span><text:span text:style-name="T2733">i</text:span><text:span text:style-name="T2734"><text:s/></text:span><text:span text:style-name="T2735">żel</text:span></text:p>
              </text:list-item>
              <text:list-item>
                <text:p text:style-name="P2736"><text:span text:style-name="T2737">wskazuje,</text:span><text:span text:style-name="T2738"><text:s/></text:span><text:span text:style-name="T2739">która</text:span><text:span text:style-name="T2740"><text:s/></text:span><text:span text:style-name="T2741">z</text:span><text:span text:style-name="T2742"><text:s/></text:span><text:span text:style-name="T2743">mieszanin</text:span><text:span text:style-name="T2744"><text:s/></text:span><text:span text:style-name="T2745">jest<text:s/></text:span><text:span text:style-name="T2746">roztworem, koloidem</text:span><text:span text:style-name="T2747"><text:s/></text:span><text:span text:style-name="T2748">lub zawiesiną</text:span></text:p>
              </text:list-item>
              <text:list-item>
                <text:p text:style-name="P2749"><text:span text:style-name="T2750">opisuje</text:span><text:span text:style-name="T2751"><text:s/></text:span><text:span text:style-name="T2752">przebieg</text:span><text:span text:style-name="T2753"><text:s/></text:span><text:span text:style-name="T2754">koagulacji</text:span><text:span text:style-name="T2755"><text:s/></text:span><text:span text:style-name="T2756">i<text:s/></text:span><text:span text:style-name="T2757">peptyzacji</text:span><text:span text:style-name="T2758"><text:s/></text:span><text:span text:style-name="T2759">koloidu</text:span></text:p>
              </text:list-item>
              <text:list-item>
                <text:p text:style-name="P2760"><text:span text:style-name="T2761">oblicza rozpuszczalność<text:s/></text:span><text:span text:style-name="T2762">substancji</text:span><text:span text:style-name="T2763"><text:s/></text:span><text:span text:style-name="T2764">w</text:span><text:span text:style-name="T2765"><text:s/></text:span><text:span text:style-name="T2766">danej</text:span><text:span text:style-name="T2767"><text:s/></text:span><text:span text:style-name="T2768">temperaturze,<text:s/></text:span><text:span text:style-name="T2769">znając</text:span><text:span text:style-name="T2770"><text:s/></text:span><text:span text:style-name="T2771">maksymalną</text:span><text:span text:style-name="T2772"><text:s/></text:span><text:span text:style-name="T2773">jej</text:span><text:span text:style-name="T2774"><text:s/></text:span><text:span text:style-name="T2775">ilość</text:span></text:p>
              </text:list-item>
            </text:list>
            <text:p text:style-name="P2776"><text:span text:style-name="T2777">rozpuszczoną w danej ilości<text:s/></text:span><text:span text:style-name="T2778">rozpuszczalnika</text:span></text:p>
            <text:list text:style-name="LFO49" text:continue-numbering="true">
              <text:list-item>
                <text:p text:style-name="P2779"><text:span text:style-name="T2780">oblicza stężenie procentowe<text:s/></text:span><text:span text:style-name="T2781">roztworu nasyconego</text:span><text:span text:style-name="T2782"><text:s/></text:span><text:span text:style-name="T2783">substancji<text:s/></text:span><text:span text:style-name="T2784">na podstawie danych o jej<text:s/></text:span><text:span text:style-name="T2785">rozpuszczalności</text:span></text:p>
              </text:list-item>
            </text:list>
            <text:list text:style-name="LFO1" text:continue-numbering="true">
              <text:list-item>
                <text:p text:style-name="P2786"><text:span text:style-name="T2787">przelicza</text:span><text:span text:style-name="T2788"><text:s/></text:span><text:span text:style-name="T2789">na</text:span><text:span text:style-name="T2790"><text:s/></text:span><text:span text:style-name="T2791">podstawie</text:span><text:span text:style-name="T2792"><text:s/></text:span><text:span text:style-name="T2793">wzoru</text:span></text:p>
              </text:list-item>
            </text:list>
            <text:p text:style-name="P2794"><text:span text:style-name="T2795">stężenie procentowe roztworu na<text:s/></text:span><text:span text:style-name="T2796">molowe i odwrotnie</text:span></text:p>
            <text:list text:style-name="LFO1" text:continue-numbering="true">
              <text:list-item>
                <text:p text:style-name="P2797"><text:span text:style-name="T2798">wykonuje</text:span><text:span text:style-name="T2799"><text:s/></text:span><text:span text:style-name="T2800">obliczenia</text:span><text:span text:style-name="T2801"><text:s/></text:span><text:span text:style-name="T2802">potrzebne<text:s/></text:span><text:span text:style-name="T2803">do otrzymania</text:span><text:span text:style-name="T2804"><text:s/></text:span><text:span text:style-name="T2805">roztworu<text:s/></text:span><text:span text:style-name="T2806">o podanym stężeniu w wyniku<text:s/></text:span><text:span text:style-name="T2807">mieszania wyjściowych</text:span></text:p>
              </text:list-item>
            </text:list>
            <text:p text:style-name="P2808">roztworów</text:p>
            <text:list text:style-name="LFO1" text:continue-numbering="true">
              <text:list-item>
                <text:p text:style-name="P2809"><text:span text:style-name="T2810">wyjaśnia procesy dysocjacji<text:s/></text:span><text:span text:style-name="T2811">elektrolitycznej</text:span><text:span text:style-name="T2812"><text:s/></text:span><text:span text:style-name="T2813">związków</text:span><text:span text:style-name="T2814"><text:s/></text:span><text:span text:style-name="T2815">o</text:span><text:span text:style-name="T2816"><text:s/>budowie</text:span><text:span text:style-name="T2817"><text:s/></text:span><text:span text:style-name="T2818">jonowej</text:span><text:span text:style-name="T2819"><text:s/></text:span><text:span text:style-name="T2820">lub</text:span><text:span text:style-name="T2821"><text:s/></text:span><text:span text:style-name="T2822">o</text:span><text:span text:style-name="T2823"><text:s/></text:span><text:span text:style-name="T2824">wiązaniu<text:s/></text:span><text:soft-page-break/><text:span text:style-name="T2825">kowalencyjnym</text:span><text:span text:style-name="T2826"><text:s/></text:span><text:span text:style-name="T2827">spolaryzowanym</text:span></text:p>
              </text:list-item>
            </text:list>
          </table:table-cell>
        </table:table-row>
      </table:table>
      <text:p text:style-name="P2828"/>
      <text:p text:style-name="P2829"><text:tab/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Nagłówek11" style:display-name="Nagłówek 11" style:family="paragraph" style:parent-style-name="Normalny" style:default-outline-level="2">
      <style:paragraph-properties fo:line-height="0.159in" fo:margin-left="0.32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6569in" fo:text-indent="-0.2506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ny">
      <style:paragraph-properties fo:margin-left="0.1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6LVL2" style:family="text">
      <style:text-properties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7LVL2" style:family="text">
      <style:text-properties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8LVL2" style:family="text">
      <style:text-properties fo:language="pl" fo:country="PL" style:language-asian="en" style:country-asian="US" style:language-complex="ar" style:country-complex="SA"/>
    </style:style>
    <style:style style:name="WW_CharLFO8LVL3" style:family="text">
      <style:text-properties fo:language="pl" fo:country="PL" style:language-asian="en" style:country-asian="US" style:language-complex="ar" style:country-complex="SA"/>
    </style:style>
    <style:style style:name="WW_CharLFO8LVL4" style:family="text">
      <style:text-properties fo:language="pl" fo:country="PL" style:language-asian="en" style:country-asian="US" style:language-complex="ar" style:country-complex="SA"/>
    </style:style>
    <style:style style:name="WW_CharLFO8LVL5" style:family="text">
      <style:text-properties fo:language="pl" fo:country="PL" style:language-asian="en" style:country-asian="US" style:language-complex="ar" style:country-complex="SA"/>
    </style:style>
    <style:style style:name="WW_CharLFO8LVL6" style:family="text">
      <style:text-properties fo:language="pl" fo:country="PL" style:language-asian="en" style:country-asian="US" style:language-complex="ar" style:country-complex="SA"/>
    </style:style>
    <style:style style:name="WW_CharLFO8LVL7" style:family="text">
      <style:text-properties fo:language="pl" fo:country="PL" style:language-asian="en" style:country-asian="US" style:language-complex="ar" style:country-complex="SA"/>
    </style:style>
    <style:style style:name="WW_CharLFO8LVL8" style:family="text">
      <style:text-properties fo:language="pl" fo:country="PL" style:language-asian="en" style:country-asian="US" style:language-complex="ar" style:country-complex="SA"/>
    </style:style>
    <style:style style:name="WW_CharLFO8LVL9" style:family="text">
      <style:text-properties fo:language="pl" fo:country="PL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9LVL2" style:family="text">
      <style:text-properties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2LVL2" style:family="text">
      <style:text-properties fo:language="pl" fo:country="PL" style:language-asian="en" style:country-asian="US" style:language-complex="ar" style:country-complex="SA"/>
    </style:style>
    <style:style style:name="WW_CharLFO12LVL3" style:family="text">
      <style:text-properties fo:language="pl" fo:country="PL" style:language-asian="en" style:country-asian="US" style:language-complex="ar" style:country-complex="SA"/>
    </style:style>
    <style:style style:name="WW_CharLFO12LVL4" style:family="text">
      <style:text-properties fo:language="pl" fo:country="PL" style:language-asian="en" style:country-asian="US" style:language-complex="ar" style:country-complex="SA"/>
    </style:style>
    <style:style style:name="WW_CharLFO12LVL5" style:family="text">
      <style:text-properties fo:language="pl" fo:country="PL" style:language-asian="en" style:country-asian="US" style:language-complex="ar" style:country-complex="SA"/>
    </style:style>
    <style:style style:name="WW_CharLFO12LVL6" style:family="text">
      <style:text-properties fo:language="pl" fo:country="PL" style:language-asian="en" style:country-asian="US" style:language-complex="ar" style:country-complex="SA"/>
    </style:style>
    <style:style style:name="WW_CharLFO12LVL7" style:family="text">
      <style:text-properties fo:language="pl" fo:country="PL" style:language-asian="en" style:country-asian="US" style:language-complex="ar" style:country-complex="SA"/>
    </style:style>
    <style:style style:name="WW_CharLFO12LVL8" style:family="text">
      <style:text-properties fo:language="pl" fo:country="PL" style:language-asian="en" style:country-asian="US" style:language-complex="ar" style:country-complex="SA"/>
    </style:style>
    <style:style style:name="WW_CharLFO12LVL9" style:family="text">
      <style:text-properties fo:language="pl" fo:country="PL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3LVL2" style:family="text">
      <style:text-properties fo:language="pl" fo:country="PL" style:language-asian="en" style:country-asian="US" style:language-complex="ar" style:country-complex="SA"/>
    </style:style>
    <style:style style:name="WW_CharLFO13LVL3" style:family="text">
      <style:text-properties fo:language="pl" fo:country="PL" style:language-asian="en" style:country-asian="US" style:language-complex="ar" style:country-complex="SA"/>
    </style:style>
    <style:style style:name="WW_CharLFO13LVL4" style:family="text">
      <style:text-properties fo:language="pl" fo:country="PL" style:language-asian="en" style:country-asian="US" style:language-complex="ar" style:country-complex="SA"/>
    </style:style>
    <style:style style:name="WW_CharLFO13LVL5" style:family="text">
      <style:text-properties fo:language="pl" fo:country="PL" style:language-asian="en" style:country-asian="US" style:language-complex="ar" style:country-complex="SA"/>
    </style:style>
    <style:style style:name="WW_CharLFO13LVL6" style:family="text">
      <style:text-properties fo:language="pl" fo:country="PL" style:language-asian="en" style:country-asian="US" style:language-complex="ar" style:country-complex="SA"/>
    </style:style>
    <style:style style:name="WW_CharLFO13LVL7" style:family="text">
      <style:text-properties fo:language="pl" fo:country="PL" style:language-asian="en" style:country-asian="US" style:language-complex="ar" style:country-complex="SA"/>
    </style:style>
    <style:style style:name="WW_CharLFO13LVL8" style:family="text">
      <style:text-properties fo:language="pl" fo:country="PL" style:language-asian="en" style:country-asian="US" style:language-complex="ar" style:country-complex="SA"/>
    </style:style>
    <style:style style:name="WW_CharLFO13LVL9" style:family="text">
      <style:text-properties fo:language="pl" fo:country="PL" style:language-asian="en" style:country-asian="US" style:language-complex="ar" style:country-complex="SA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4LVL2" style:family="text">
      <style:text-properties fo:language="pl" fo:country="PL" style:language-asian="en" style:country-asian="US" style:language-complex="ar" style:country-complex="SA"/>
    </style:style>
    <style:style style:name="WW_CharLFO14LVL3" style:family="text">
      <style:text-properties fo:language="pl" fo:country="PL" style:language-asian="en" style:country-asian="US" style:language-complex="ar" style:country-complex="SA"/>
    </style:style>
    <style:style style:name="WW_CharLFO14LVL4" style:family="text">
      <style:text-properties fo:language="pl" fo:country="PL" style:language-asian="en" style:country-asian="US" style:language-complex="ar" style:country-complex="SA"/>
    </style:style>
    <style:style style:name="WW_CharLFO14LVL5" style:family="text">
      <style:text-properties fo:language="pl" fo:country="PL" style:language-asian="en" style:country-asian="US" style:language-complex="ar" style:country-complex="SA"/>
    </style:style>
    <style:style style:name="WW_CharLFO14LVL6" style:family="text">
      <style:text-properties fo:language="pl" fo:country="PL" style:language-asian="en" style:country-asian="US" style:language-complex="ar" style:country-complex="SA"/>
    </style:style>
    <style:style style:name="WW_CharLFO14LVL7" style:family="text">
      <style:text-properties fo:language="pl" fo:country="PL" style:language-asian="en" style:country-asian="US" style:language-complex="ar" style:country-complex="SA"/>
    </style:style>
    <style:style style:name="WW_CharLFO14LVL8" style:family="text">
      <style:text-properties fo:language="pl" fo:country="PL" style:language-asian="en" style:country-asian="US" style:language-complex="ar" style:country-complex="SA"/>
    </style:style>
    <style:style style:name="WW_CharLFO14LVL9" style:family="text">
      <style:text-properties fo:language="pl" fo:country="PL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5LVL2" style:family="text">
      <style:text-properties fo:language="pl" fo:country="PL" style:language-asian="en" style:country-asian="US" style:language-complex="ar" style:country-complex="SA"/>
    </style:style>
    <style:style style:name="WW_CharLFO15LVL3" style:family="text">
      <style:text-properties fo:language="pl" fo:country="PL" style:language-asian="en" style:country-asian="US" style:language-complex="ar" style:country-complex="SA"/>
    </style:style>
    <style:style style:name="WW_CharLFO15LVL4" style:family="text">
      <style:text-properties fo:language="pl" fo:country="PL" style:language-asian="en" style:country-asian="US" style:language-complex="ar" style:country-complex="SA"/>
    </style:style>
    <style:style style:name="WW_CharLFO15LVL5" style:family="text">
      <style:text-properties fo:language="pl" fo:country="PL" style:language-asian="en" style:country-asian="US" style:language-complex="ar" style:country-complex="SA"/>
    </style:style>
    <style:style style:name="WW_CharLFO15LVL6" style:family="text">
      <style:text-properties fo:language="pl" fo:country="PL" style:language-asian="en" style:country-asian="US" style:language-complex="ar" style:country-complex="SA"/>
    </style:style>
    <style:style style:name="WW_CharLFO15LVL7" style:family="text">
      <style:text-properties fo:language="pl" fo:country="PL" style:language-asian="en" style:country-asian="US" style:language-complex="ar" style:country-complex="SA"/>
    </style:style>
    <style:style style:name="WW_CharLFO15LVL8" style:family="text">
      <style:text-properties fo:language="pl" fo:country="PL" style:language-asian="en" style:country-asian="US" style:language-complex="ar" style:country-complex="SA"/>
    </style:style>
    <style:style style:name="WW_CharLFO15LVL9" style:family="text">
      <style:text-properties fo:language="pl" fo:country="PL" style:language-asian="en" style:country-asian="US" style:language-complex="ar" style:country-complex="SA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6LVL2" style:family="text">
      <style:text-properties fo:language="pl" fo:country="PL" style:language-asian="en" style:country-asian="US" style:language-complex="ar" style:country-complex="SA"/>
    </style:style>
    <style:style style:name="WW_CharLFO16LVL3" style:family="text">
      <style:text-properties fo:language="pl" fo:country="PL" style:language-asian="en" style:country-asian="US" style:language-complex="ar" style:country-complex="SA"/>
    </style:style>
    <style:style style:name="WW_CharLFO16LVL4" style:family="text">
      <style:text-properties fo:language="pl" fo:country="PL" style:language-asian="en" style:country-asian="US" style:language-complex="ar" style:country-complex="SA"/>
    </style:style>
    <style:style style:name="WW_CharLFO16LVL5" style:family="text">
      <style:text-properties fo:language="pl" fo:country="PL" style:language-asian="en" style:country-asian="US" style:language-complex="ar" style:country-complex="SA"/>
    </style:style>
    <style:style style:name="WW_CharLFO16LVL6" style:family="text">
      <style:text-properties fo:language="pl" fo:country="PL" style:language-asian="en" style:country-asian="US" style:language-complex="ar" style:country-complex="SA"/>
    </style:style>
    <style:style style:name="WW_CharLFO16LVL7" style:family="text">
      <style:text-properties fo:language="pl" fo:country="PL" style:language-asian="en" style:country-asian="US" style:language-complex="ar" style:country-complex="SA"/>
    </style:style>
    <style:style style:name="WW_CharLFO16LVL8" style:family="text">
      <style:text-properties fo:language="pl" fo:country="PL" style:language-asian="en" style:country-asian="US" style:language-complex="ar" style:country-complex="SA"/>
    </style:style>
    <style:style style:name="WW_CharLFO16LVL9" style:family="text">
      <style:text-properties fo:language="pl" fo:country="PL" style:language-asian="en" style:country-asian="US" style:language-complex="ar" style:country-complex="SA"/>
    </style:style>
    <style:style style:name="WW_CharLFO1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7LVL2" style:family="text">
      <style:text-properties fo:language="pl" fo:country="PL" style:language-asian="en" style:country-asian="US" style:language-complex="ar" style:country-complex="SA"/>
    </style:style>
    <style:style style:name="WW_CharLFO17LVL3" style:family="text">
      <style:text-properties fo:language="pl" fo:country="PL" style:language-asian="en" style:country-asian="US" style:language-complex="ar" style:country-complex="SA"/>
    </style:style>
    <style:style style:name="WW_CharLFO17LVL4" style:family="text">
      <style:text-properties fo:language="pl" fo:country="PL" style:language-asian="en" style:country-asian="US" style:language-complex="ar" style:country-complex="SA"/>
    </style:style>
    <style:style style:name="WW_CharLFO17LVL5" style:family="text">
      <style:text-properties fo:language="pl" fo:country="PL" style:language-asian="en" style:country-asian="US" style:language-complex="ar" style:country-complex="SA"/>
    </style:style>
    <style:style style:name="WW_CharLFO17LVL6" style:family="text">
      <style:text-properties fo:language="pl" fo:country="PL" style:language-asian="en" style:country-asian="US" style:language-complex="ar" style:country-complex="SA"/>
    </style:style>
    <style:style style:name="WW_CharLFO17LVL7" style:family="text">
      <style:text-properties fo:language="pl" fo:country="PL" style:language-asian="en" style:country-asian="US" style:language-complex="ar" style:country-complex="SA"/>
    </style:style>
    <style:style style:name="WW_CharLFO17LVL8" style:family="text">
      <style:text-properties fo:language="pl" fo:country="PL" style:language-asian="en" style:country-asian="US" style:language-complex="ar" style:country-complex="SA"/>
    </style:style>
    <style:style style:name="WW_CharLFO17LVL9" style:family="text">
      <style:text-properties fo:language="pl" fo:country="PL" style:language-asian="en" style:country-asian="US" style:language-complex="ar" style:country-complex="SA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8LVL2" style:family="text">
      <style:text-properties fo:language="pl" fo:country="PL" style:language-asian="en" style:country-asian="US" style:language-complex="ar" style:country-complex="SA"/>
    </style:style>
    <style:style style:name="WW_CharLFO18LVL3" style:family="text">
      <style:text-properties fo:language="pl" fo:country="PL" style:language-asian="en" style:country-asian="US" style:language-complex="ar" style:country-complex="SA"/>
    </style:style>
    <style:style style:name="WW_CharLFO18LVL4" style:family="text">
      <style:text-properties fo:language="pl" fo:country="PL" style:language-asian="en" style:country-asian="US" style:language-complex="ar" style:country-complex="SA"/>
    </style:style>
    <style:style style:name="WW_CharLFO18LVL5" style:family="text">
      <style:text-properties fo:language="pl" fo:country="PL" style:language-asian="en" style:country-asian="US" style:language-complex="ar" style:country-complex="SA"/>
    </style:style>
    <style:style style:name="WW_CharLFO18LVL6" style:family="text">
      <style:text-properties fo:language="pl" fo:country="PL" style:language-asian="en" style:country-asian="US" style:language-complex="ar" style:country-complex="SA"/>
    </style:style>
    <style:style style:name="WW_CharLFO18LVL7" style:family="text">
      <style:text-properties fo:language="pl" fo:country="PL" style:language-asian="en" style:country-asian="US" style:language-complex="ar" style:country-complex="SA"/>
    </style:style>
    <style:style style:name="WW_CharLFO18LVL8" style:family="text">
      <style:text-properties fo:language="pl" fo:country="PL" style:language-asian="en" style:country-asian="US" style:language-complex="ar" style:country-complex="SA"/>
    </style:style>
    <style:style style:name="WW_CharLFO18LVL9" style:family="text">
      <style:text-properties fo:language="pl" fo:country="PL" style:language-asian="en" style:country-asian="US" style:language-complex="ar" style:country-complex="SA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9LVL2" style:family="text">
      <style:text-properties fo:language="pl" fo:country="PL" style:language-asian="en" style:country-asian="US" style:language-complex="ar" style:country-complex="SA"/>
    </style:style>
    <style:style style:name="WW_CharLFO19LVL3" style:family="text">
      <style:text-properties fo:language="pl" fo:country="PL" style:language-asian="en" style:country-asian="US" style:language-complex="ar" style:country-complex="SA"/>
    </style:style>
    <style:style style:name="WW_CharLFO19LVL4" style:family="text">
      <style:text-properties fo:language="pl" fo:country="PL" style:language-asian="en" style:country-asian="US" style:language-complex="ar" style:country-complex="SA"/>
    </style:style>
    <style:style style:name="WW_CharLFO19LVL5" style:family="text">
      <style:text-properties fo:language="pl" fo:country="PL" style:language-asian="en" style:country-asian="US" style:language-complex="ar" style:country-complex="SA"/>
    </style:style>
    <style:style style:name="WW_CharLFO19LVL6" style:family="text">
      <style:text-properties fo:language="pl" fo:country="PL" style:language-asian="en" style:country-asian="US" style:language-complex="ar" style:country-complex="SA"/>
    </style:style>
    <style:style style:name="WW_CharLFO19LVL7" style:family="text">
      <style:text-properties fo:language="pl" fo:country="PL" style:language-asian="en" style:country-asian="US" style:language-complex="ar" style:country-complex="SA"/>
    </style:style>
    <style:style style:name="WW_CharLFO19LVL8" style:family="text">
      <style:text-properties fo:language="pl" fo:country="PL" style:language-asian="en" style:country-asian="US" style:language-complex="ar" style:country-complex="SA"/>
    </style:style>
    <style:style style:name="WW_CharLFO19LVL9" style:family="text">
      <style:text-properties fo:language="pl" fo:country="PL" style:language-asian="en" style:country-asian="US" style:language-complex="ar" style:country-complex="SA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0LVL2" style:family="text">
      <style:text-properties fo:language="pl" fo:country="PL" style:language-asian="en" style:country-asian="US" style:language-complex="ar" style:country-complex="SA"/>
    </style:style>
    <style:style style:name="WW_CharLFO20LVL3" style:family="text">
      <style:text-properties fo:language="pl" fo:country="PL" style:language-asian="en" style:country-asian="US" style:language-complex="ar" style:country-complex="SA"/>
    </style:style>
    <style:style style:name="WW_CharLFO20LVL4" style:family="text">
      <style:text-properties fo:language="pl" fo:country="PL" style:language-asian="en" style:country-asian="US" style:language-complex="ar" style:country-complex="SA"/>
    </style:style>
    <style:style style:name="WW_CharLFO20LVL5" style:family="text">
      <style:text-properties fo:language="pl" fo:country="PL" style:language-asian="en" style:country-asian="US" style:language-complex="ar" style:country-complex="SA"/>
    </style:style>
    <style:style style:name="WW_CharLFO20LVL6" style:family="text">
      <style:text-properties fo:language="pl" fo:country="PL" style:language-asian="en" style:country-asian="US" style:language-complex="ar" style:country-complex="SA"/>
    </style:style>
    <style:style style:name="WW_CharLFO20LVL7" style:family="text">
      <style:text-properties fo:language="pl" fo:country="PL" style:language-asian="en" style:country-asian="US" style:language-complex="ar" style:country-complex="SA"/>
    </style:style>
    <style:style style:name="WW_CharLFO20LVL8" style:family="text">
      <style:text-properties fo:language="pl" fo:country="PL" style:language-asian="en" style:country-asian="US" style:language-complex="ar" style:country-complex="SA"/>
    </style:style>
    <style:style style:name="WW_CharLFO20LVL9" style:family="text">
      <style:text-properties fo:language="pl" fo:country="PL" style:language-asian="en" style:country-asian="US" style:language-complex="ar" style:country-complex="SA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1LVL2" style:family="text">
      <style:text-properties fo:language="pl" fo:country="PL" style:language-asian="en" style:country-asian="US" style:language-complex="ar" style:country-complex="SA"/>
    </style:style>
    <style:style style:name="WW_CharLFO21LVL3" style:family="text">
      <style:text-properties fo:language="pl" fo:country="PL" style:language-asian="en" style:country-asian="US" style:language-complex="ar" style:country-complex="SA"/>
    </style:style>
    <style:style style:name="WW_CharLFO21LVL4" style:family="text">
      <style:text-properties fo:language="pl" fo:country="PL" style:language-asian="en" style:country-asian="US" style:language-complex="ar" style:country-complex="SA"/>
    </style:style>
    <style:style style:name="WW_CharLFO21LVL5" style:family="text">
      <style:text-properties fo:language="pl" fo:country="PL" style:language-asian="en" style:country-asian="US" style:language-complex="ar" style:country-complex="SA"/>
    </style:style>
    <style:style style:name="WW_CharLFO21LVL6" style:family="text">
      <style:text-properties fo:language="pl" fo:country="PL" style:language-asian="en" style:country-asian="US" style:language-complex="ar" style:country-complex="SA"/>
    </style:style>
    <style:style style:name="WW_CharLFO21LVL7" style:family="text">
      <style:text-properties fo:language="pl" fo:country="PL" style:language-asian="en" style:country-asian="US" style:language-complex="ar" style:country-complex="SA"/>
    </style:style>
    <style:style style:name="WW_CharLFO21LVL8" style:family="text">
      <style:text-properties fo:language="pl" fo:country="PL" style:language-asian="en" style:country-asian="US" style:language-complex="ar" style:country-complex="SA"/>
    </style:style>
    <style:style style:name="WW_CharLFO21LVL9" style:family="text">
      <style:text-properties fo:language="pl" fo:country="PL" style:language-asian="en" style:country-asian="US" style:language-complex="ar" style:country-complex="SA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2LVL2" style:family="text">
      <style:text-properties fo:language="pl" fo:country="PL" style:language-asian="en" style:country-asian="US" style:language-complex="ar" style:country-complex="SA"/>
    </style:style>
    <style:style style:name="WW_CharLFO22LVL3" style:family="text">
      <style:text-properties fo:language="pl" fo:country="PL" style:language-asian="en" style:country-asian="US" style:language-complex="ar" style:country-complex="SA"/>
    </style:style>
    <style:style style:name="WW_CharLFO22LVL4" style:family="text">
      <style:text-properties fo:language="pl" fo:country="PL" style:language-asian="en" style:country-asian="US" style:language-complex="ar" style:country-complex="SA"/>
    </style:style>
    <style:style style:name="WW_CharLFO22LVL5" style:family="text">
      <style:text-properties fo:language="pl" fo:country="PL" style:language-asian="en" style:country-asian="US" style:language-complex="ar" style:country-complex="SA"/>
    </style:style>
    <style:style style:name="WW_CharLFO22LVL6" style:family="text">
      <style:text-properties fo:language="pl" fo:country="PL" style:language-asian="en" style:country-asian="US" style:language-complex="ar" style:country-complex="SA"/>
    </style:style>
    <style:style style:name="WW_CharLFO22LVL7" style:family="text">
      <style:text-properties fo:language="pl" fo:country="PL" style:language-asian="en" style:country-asian="US" style:language-complex="ar" style:country-complex="SA"/>
    </style:style>
    <style:style style:name="WW_CharLFO22LVL8" style:family="text">
      <style:text-properties fo:language="pl" fo:country="PL" style:language-asian="en" style:country-asian="US" style:language-complex="ar" style:country-complex="SA"/>
    </style:style>
    <style:style style:name="WW_CharLFO22LVL9" style:family="text">
      <style:text-properties fo:language="pl" fo:country="PL" style:language-asian="en" style:country-asian="US" style:language-complex="ar" style:country-complex="SA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3LVL2" style:family="text">
      <style:text-properties fo:language="pl" fo:country="PL" style:language-asian="en" style:country-asian="US" style:language-complex="ar" style:country-complex="SA"/>
    </style:style>
    <style:style style:name="WW_CharLFO23LVL3" style:family="text">
      <style:text-properties fo:language="pl" fo:country="PL" style:language-asian="en" style:country-asian="US" style:language-complex="ar" style:country-complex="SA"/>
    </style:style>
    <style:style style:name="WW_CharLFO23LVL4" style:family="text">
      <style:text-properties fo:language="pl" fo:country="PL" style:language-asian="en" style:country-asian="US" style:language-complex="ar" style:country-complex="SA"/>
    </style:style>
    <style:style style:name="WW_CharLFO23LVL5" style:family="text">
      <style:text-properties fo:language="pl" fo:country="PL" style:language-asian="en" style:country-asian="US" style:language-complex="ar" style:country-complex="SA"/>
    </style:style>
    <style:style style:name="WW_CharLFO23LVL6" style:family="text">
      <style:text-properties fo:language="pl" fo:country="PL" style:language-asian="en" style:country-asian="US" style:language-complex="ar" style:country-complex="SA"/>
    </style:style>
    <style:style style:name="WW_CharLFO23LVL7" style:family="text">
      <style:text-properties fo:language="pl" fo:country="PL" style:language-asian="en" style:country-asian="US" style:language-complex="ar" style:country-complex="SA"/>
    </style:style>
    <style:style style:name="WW_CharLFO23LVL8" style:family="text">
      <style:text-properties fo:language="pl" fo:country="PL" style:language-asian="en" style:country-asian="US" style:language-complex="ar" style:country-complex="SA"/>
    </style:style>
    <style:style style:name="WW_CharLFO23LVL9" style:family="text">
      <style:text-properties fo:language="pl" fo:country="PL" style:language-asian="en" style:country-asian="US" style:language-complex="ar" style:country-complex="SA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4LVL2" style:family="text">
      <style:text-properties fo:language="pl" fo:country="PL" style:language-asian="en" style:country-asian="US" style:language-complex="ar" style:country-complex="SA"/>
    </style:style>
    <style:style style:name="WW_CharLFO24LVL3" style:family="text">
      <style:text-properties fo:language="pl" fo:country="PL" style:language-asian="en" style:country-asian="US" style:language-complex="ar" style:country-complex="SA"/>
    </style:style>
    <style:style style:name="WW_CharLFO24LVL4" style:family="text">
      <style:text-properties fo:language="pl" fo:country="PL" style:language-asian="en" style:country-asian="US" style:language-complex="ar" style:country-complex="SA"/>
    </style:style>
    <style:style style:name="WW_CharLFO24LVL5" style:family="text">
      <style:text-properties fo:language="pl" fo:country="PL" style:language-asian="en" style:country-asian="US" style:language-complex="ar" style:country-complex="SA"/>
    </style:style>
    <style:style style:name="WW_CharLFO24LVL6" style:family="text">
      <style:text-properties fo:language="pl" fo:country="PL" style:language-asian="en" style:country-asian="US" style:language-complex="ar" style:country-complex="SA"/>
    </style:style>
    <style:style style:name="WW_CharLFO24LVL7" style:family="text">
      <style:text-properties fo:language="pl" fo:country="PL" style:language-asian="en" style:country-asian="US" style:language-complex="ar" style:country-complex="SA"/>
    </style:style>
    <style:style style:name="WW_CharLFO24LVL8" style:family="text">
      <style:text-properties fo:language="pl" fo:country="PL" style:language-asian="en" style:country-asian="US" style:language-complex="ar" style:country-complex="SA"/>
    </style:style>
    <style:style style:name="WW_CharLFO24LVL9" style:family="text">
      <style:text-properties fo:language="pl" fo:country="PL" style:language-asian="en" style:country-asian="US" style:language-complex="ar" style:country-complex="SA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5LVL2" style:family="text">
      <style:text-properties fo:language="pl" fo:country="PL" style:language-asian="en" style:country-asian="US" style:language-complex="ar" style:country-complex="SA"/>
    </style:style>
    <style:style style:name="WW_CharLFO25LVL3" style:family="text">
      <style:text-properties fo:language="pl" fo:country="PL" style:language-asian="en" style:country-asian="US" style:language-complex="ar" style:country-complex="SA"/>
    </style:style>
    <style:style style:name="WW_CharLFO25LVL4" style:family="text">
      <style:text-properties fo:language="pl" fo:country="PL" style:language-asian="en" style:country-asian="US" style:language-complex="ar" style:country-complex="SA"/>
    </style:style>
    <style:style style:name="WW_CharLFO25LVL5" style:family="text">
      <style:text-properties fo:language="pl" fo:country="PL" style:language-asian="en" style:country-asian="US" style:language-complex="ar" style:country-complex="SA"/>
    </style:style>
    <style:style style:name="WW_CharLFO25LVL6" style:family="text">
      <style:text-properties fo:language="pl" fo:country="PL" style:language-asian="en" style:country-asian="US" style:language-complex="ar" style:country-complex="SA"/>
    </style:style>
    <style:style style:name="WW_CharLFO25LVL7" style:family="text">
      <style:text-properties fo:language="pl" fo:country="PL" style:language-asian="en" style:country-asian="US" style:language-complex="ar" style:country-complex="SA"/>
    </style:style>
    <style:style style:name="WW_CharLFO25LVL8" style:family="text">
      <style:text-properties fo:language="pl" fo:country="PL" style:language-asian="en" style:country-asian="US" style:language-complex="ar" style:country-complex="SA"/>
    </style:style>
    <style:style style:name="WW_CharLFO25LVL9" style:family="text">
      <style:text-properties fo:language="pl" fo:country="PL" style:language-asian="en" style:country-asian="US" style:language-complex="ar" style:country-complex="SA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6LVL2" style:family="text">
      <style:text-properties fo:language="pl" fo:country="PL" style:language-asian="en" style:country-asian="US" style:language-complex="ar" style:country-complex="SA"/>
    </style:style>
    <style:style style:name="WW_CharLFO26LVL3" style:family="text">
      <style:text-properties fo:language="pl" fo:country="PL" style:language-asian="en" style:country-asian="US" style:language-complex="ar" style:country-complex="SA"/>
    </style:style>
    <style:style style:name="WW_CharLFO26LVL4" style:family="text">
      <style:text-properties fo:language="pl" fo:country="PL" style:language-asian="en" style:country-asian="US" style:language-complex="ar" style:country-complex="SA"/>
    </style:style>
    <style:style style:name="WW_CharLFO26LVL5" style:family="text">
      <style:text-properties fo:language="pl" fo:country="PL" style:language-asian="en" style:country-asian="US" style:language-complex="ar" style:country-complex="SA"/>
    </style:style>
    <style:style style:name="WW_CharLFO26LVL6" style:family="text">
      <style:text-properties fo:language="pl" fo:country="PL" style:language-asian="en" style:country-asian="US" style:language-complex="ar" style:country-complex="SA"/>
    </style:style>
    <style:style style:name="WW_CharLFO26LVL7" style:family="text">
      <style:text-properties fo:language="pl" fo:country="PL" style:language-asian="en" style:country-asian="US" style:language-complex="ar" style:country-complex="SA"/>
    </style:style>
    <style:style style:name="WW_CharLFO26LVL8" style:family="text">
      <style:text-properties fo:language="pl" fo:country="PL" style:language-asian="en" style:country-asian="US" style:language-complex="ar" style:country-complex="SA"/>
    </style:style>
    <style:style style:name="WW_CharLFO26LVL9" style:family="text">
      <style:text-properties fo:language="pl" fo:country="PL" style:language-asian="en" style:country-asian="US" style:language-complex="ar" style:country-complex="SA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7LVL2" style:family="text">
      <style:text-properties fo:language="pl" fo:country="PL" style:language-asian="en" style:country-asian="US" style:language-complex="ar" style:country-complex="SA"/>
    </style:style>
    <style:style style:name="WW_CharLFO27LVL3" style:family="text">
      <style:text-properties fo:language="pl" fo:country="PL" style:language-asian="en" style:country-asian="US" style:language-complex="ar" style:country-complex="SA"/>
    </style:style>
    <style:style style:name="WW_CharLFO27LVL4" style:family="text">
      <style:text-properties fo:language="pl" fo:country="PL" style:language-asian="en" style:country-asian="US" style:language-complex="ar" style:country-complex="SA"/>
    </style:style>
    <style:style style:name="WW_CharLFO27LVL5" style:family="text">
      <style:text-properties fo:language="pl" fo:country="PL" style:language-asian="en" style:country-asian="US" style:language-complex="ar" style:country-complex="SA"/>
    </style:style>
    <style:style style:name="WW_CharLFO27LVL6" style:family="text">
      <style:text-properties fo:language="pl" fo:country="PL" style:language-asian="en" style:country-asian="US" style:language-complex="ar" style:country-complex="SA"/>
    </style:style>
    <style:style style:name="WW_CharLFO27LVL7" style:family="text">
      <style:text-properties fo:language="pl" fo:country="PL" style:language-asian="en" style:country-asian="US" style:language-complex="ar" style:country-complex="SA"/>
    </style:style>
    <style:style style:name="WW_CharLFO27LVL8" style:family="text">
      <style:text-properties fo:language="pl" fo:country="PL" style:language-asian="en" style:country-asian="US" style:language-complex="ar" style:country-complex="SA"/>
    </style:style>
    <style:style style:name="WW_CharLFO27LVL9" style:family="text">
      <style:text-properties fo:language="pl" fo:country="PL" style:language-asian="en" style:country-asian="US" style:language-complex="ar" style:country-complex="SA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8LVL2" style:family="text">
      <style:text-properties fo:language="pl" fo:country="PL" style:language-asian="en" style:country-asian="US" style:language-complex="ar" style:country-complex="SA"/>
    </style:style>
    <style:style style:name="WW_CharLFO28LVL3" style:family="text">
      <style:text-properties fo:language="pl" fo:country="PL" style:language-asian="en" style:country-asian="US" style:language-complex="ar" style:country-complex="SA"/>
    </style:style>
    <style:style style:name="WW_CharLFO28LVL4" style:family="text">
      <style:text-properties fo:language="pl" fo:country="PL" style:language-asian="en" style:country-asian="US" style:language-complex="ar" style:country-complex="SA"/>
    </style:style>
    <style:style style:name="WW_CharLFO28LVL5" style:family="text">
      <style:text-properties fo:language="pl" fo:country="PL" style:language-asian="en" style:country-asian="US" style:language-complex="ar" style:country-complex="SA"/>
    </style:style>
    <style:style style:name="WW_CharLFO28LVL6" style:family="text">
      <style:text-properties fo:language="pl" fo:country="PL" style:language-asian="en" style:country-asian="US" style:language-complex="ar" style:country-complex="SA"/>
    </style:style>
    <style:style style:name="WW_CharLFO28LVL7" style:family="text">
      <style:text-properties fo:language="pl" fo:country="PL" style:language-asian="en" style:country-asian="US" style:language-complex="ar" style:country-complex="SA"/>
    </style:style>
    <style:style style:name="WW_CharLFO28LVL8" style:family="text">
      <style:text-properties fo:language="pl" fo:country="PL" style:language-asian="en" style:country-asian="US" style:language-complex="ar" style:country-complex="SA"/>
    </style:style>
    <style:style style:name="WW_CharLFO28LVL9" style:family="text">
      <style:text-properties fo:language="pl" fo:country="PL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9LVL2" style:family="text">
      <style:text-properties fo:language="pl" fo:country="PL" style:language-asian="en" style:country-asian="US" style:language-complex="ar" style:country-complex="SA"/>
    </style:style>
    <style:style style:name="WW_CharLFO29LVL3" style:family="text">
      <style:text-properties fo:language="pl" fo:country="PL" style:language-asian="en" style:country-asian="US" style:language-complex="ar" style:country-complex="SA"/>
    </style:style>
    <style:style style:name="WW_CharLFO29LVL4" style:family="text">
      <style:text-properties fo:language="pl" fo:country="PL" style:language-asian="en" style:country-asian="US" style:language-complex="ar" style:country-complex="SA"/>
    </style:style>
    <style:style style:name="WW_CharLFO29LVL5" style:family="text">
      <style:text-properties fo:language="pl" fo:country="PL" style:language-asian="en" style:country-asian="US" style:language-complex="ar" style:country-complex="SA"/>
    </style:style>
    <style:style style:name="WW_CharLFO29LVL6" style:family="text">
      <style:text-properties fo:language="pl" fo:country="PL" style:language-asian="en" style:country-asian="US" style:language-complex="ar" style:country-complex="SA"/>
    </style:style>
    <style:style style:name="WW_CharLFO29LVL7" style:family="text">
      <style:text-properties fo:language="pl" fo:country="PL" style:language-asian="en" style:country-asian="US" style:language-complex="ar" style:country-complex="SA"/>
    </style:style>
    <style:style style:name="WW_CharLFO29LVL8" style:family="text">
      <style:text-properties fo:language="pl" fo:country="PL" style:language-asian="en" style:country-asian="US" style:language-complex="ar" style:country-complex="SA"/>
    </style:style>
    <style:style style:name="WW_CharLFO29LVL9" style:family="text">
      <style:text-properties fo:language="pl" fo:country="PL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0LVL2" style:family="text">
      <style:text-properties fo:language="pl" fo:country="PL" style:language-asian="en" style:country-asian="US" style:language-complex="ar" style:country-complex="SA"/>
    </style:style>
    <style:style style:name="WW_CharLFO30LVL3" style:family="text">
      <style:text-properties fo:language="pl" fo:country="PL" style:language-asian="en" style:country-asian="US" style:language-complex="ar" style:country-complex="SA"/>
    </style:style>
    <style:style style:name="WW_CharLFO30LVL4" style:family="text">
      <style:text-properties fo:language="pl" fo:country="PL" style:language-asian="en" style:country-asian="US" style:language-complex="ar" style:country-complex="SA"/>
    </style:style>
    <style:style style:name="WW_CharLFO30LVL5" style:family="text">
      <style:text-properties fo:language="pl" fo:country="PL" style:language-asian="en" style:country-asian="US" style:language-complex="ar" style:country-complex="SA"/>
    </style:style>
    <style:style style:name="WW_CharLFO30LVL6" style:family="text">
      <style:text-properties fo:language="pl" fo:country="PL" style:language-asian="en" style:country-asian="US" style:language-complex="ar" style:country-complex="SA"/>
    </style:style>
    <style:style style:name="WW_CharLFO30LVL7" style:family="text">
      <style:text-properties fo:language="pl" fo:country="PL" style:language-asian="en" style:country-asian="US" style:language-complex="ar" style:country-complex="SA"/>
    </style:style>
    <style:style style:name="WW_CharLFO30LVL8" style:family="text">
      <style:text-properties fo:language="pl" fo:country="PL" style:language-asian="en" style:country-asian="US" style:language-complex="ar" style:country-complex="SA"/>
    </style:style>
    <style:style style:name="WW_CharLFO30LVL9" style:family="text">
      <style:text-properties fo:language="pl" fo:country="PL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1LVL2" style:family="text">
      <style:text-properties fo:language="pl" fo:country="PL" style:language-asian="en" style:country-asian="US" style:language-complex="ar" style:country-complex="SA"/>
    </style:style>
    <style:style style:name="WW_CharLFO31LVL3" style:family="text">
      <style:text-properties fo:language="pl" fo:country="PL" style:language-asian="en" style:country-asian="US" style:language-complex="ar" style:country-complex="SA"/>
    </style:style>
    <style:style style:name="WW_CharLFO31LVL4" style:family="text">
      <style:text-properties fo:language="pl" fo:country="PL" style:language-asian="en" style:country-asian="US" style:language-complex="ar" style:country-complex="SA"/>
    </style:style>
    <style:style style:name="WW_CharLFO31LVL5" style:family="text">
      <style:text-properties fo:language="pl" fo:country="PL" style:language-asian="en" style:country-asian="US" style:language-complex="ar" style:country-complex="SA"/>
    </style:style>
    <style:style style:name="WW_CharLFO31LVL6" style:family="text">
      <style:text-properties fo:language="pl" fo:country="PL" style:language-asian="en" style:country-asian="US" style:language-complex="ar" style:country-complex="SA"/>
    </style:style>
    <style:style style:name="WW_CharLFO31LVL7" style:family="text">
      <style:text-properties fo:language="pl" fo:country="PL" style:language-asian="en" style:country-asian="US" style:language-complex="ar" style:country-complex="SA"/>
    </style:style>
    <style:style style:name="WW_CharLFO31LVL8" style:family="text">
      <style:text-properties fo:language="pl" fo:country="PL" style:language-asian="en" style:country-asian="US" style:language-complex="ar" style:country-complex="SA"/>
    </style:style>
    <style:style style:name="WW_CharLFO31LVL9" style:family="text">
      <style:text-properties fo:language="pl" fo:country="PL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2LVL2" style:family="text">
      <style:text-properties fo:language="pl" fo:country="PL" style:language-asian="en" style:country-asian="US" style:language-complex="ar" style:country-complex="SA"/>
    </style:style>
    <style:style style:name="WW_CharLFO32LVL3" style:family="text">
      <style:text-properties fo:language="pl" fo:country="PL" style:language-asian="en" style:country-asian="US" style:language-complex="ar" style:country-complex="SA"/>
    </style:style>
    <style:style style:name="WW_CharLFO32LVL4" style:family="text">
      <style:text-properties fo:language="pl" fo:country="PL" style:language-asian="en" style:country-asian="US" style:language-complex="ar" style:country-complex="SA"/>
    </style:style>
    <style:style style:name="WW_CharLFO32LVL5" style:family="text">
      <style:text-properties fo:language="pl" fo:country="PL" style:language-asian="en" style:country-asian="US" style:language-complex="ar" style:country-complex="SA"/>
    </style:style>
    <style:style style:name="WW_CharLFO32LVL6" style:family="text">
      <style:text-properties fo:language="pl" fo:country="PL" style:language-asian="en" style:country-asian="US" style:language-complex="ar" style:country-complex="SA"/>
    </style:style>
    <style:style style:name="WW_CharLFO32LVL7" style:family="text">
      <style:text-properties fo:language="pl" fo:country="PL" style:language-asian="en" style:country-asian="US" style:language-complex="ar" style:country-complex="SA"/>
    </style:style>
    <style:style style:name="WW_CharLFO32LVL8" style:family="text">
      <style:text-properties fo:language="pl" fo:country="PL" style:language-asian="en" style:country-asian="US" style:language-complex="ar" style:country-complex="SA"/>
    </style:style>
    <style:style style:name="WW_CharLFO32LVL9" style:family="text">
      <style:text-properties fo:language="pl" fo:country="PL" style:language-asian="en" style:country-asian="US" style:language-complex="ar" style:country-complex="SA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3LVL2" style:family="text">
      <style:text-properties fo:language="pl" fo:country="PL" style:language-asian="en" style:country-asian="US" style:language-complex="ar" style:country-complex="SA"/>
    </style:style>
    <style:style style:name="WW_CharLFO33LVL3" style:family="text">
      <style:text-properties fo:language="pl" fo:country="PL" style:language-asian="en" style:country-asian="US" style:language-complex="ar" style:country-complex="SA"/>
    </style:style>
    <style:style style:name="WW_CharLFO33LVL4" style:family="text">
      <style:text-properties fo:language="pl" fo:country="PL" style:language-asian="en" style:country-asian="US" style:language-complex="ar" style:country-complex="SA"/>
    </style:style>
    <style:style style:name="WW_CharLFO33LVL5" style:family="text">
      <style:text-properties fo:language="pl" fo:country="PL" style:language-asian="en" style:country-asian="US" style:language-complex="ar" style:country-complex="SA"/>
    </style:style>
    <style:style style:name="WW_CharLFO33LVL6" style:family="text">
      <style:text-properties fo:language="pl" fo:country="PL" style:language-asian="en" style:country-asian="US" style:language-complex="ar" style:country-complex="SA"/>
    </style:style>
    <style:style style:name="WW_CharLFO33LVL7" style:family="text">
      <style:text-properties fo:language="pl" fo:country="PL" style:language-asian="en" style:country-asian="US" style:language-complex="ar" style:country-complex="SA"/>
    </style:style>
    <style:style style:name="WW_CharLFO33LVL8" style:family="text">
      <style:text-properties fo:language="pl" fo:country="PL" style:language-asian="en" style:country-asian="US" style:language-complex="ar" style:country-complex="SA"/>
    </style:style>
    <style:style style:name="WW_CharLFO33LVL9" style:family="text">
      <style:text-properties fo:language="pl" fo:country="PL" style:language-asian="en" style:country-asian="US" style:language-complex="ar" style:country-complex="SA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4LVL2" style:family="text">
      <style:text-properties fo:language="pl" fo:country="PL" style:language-asian="en" style:country-asian="US" style:language-complex="ar" style:country-complex="SA"/>
    </style:style>
    <style:style style:name="WW_CharLFO34LVL3" style:family="text">
      <style:text-properties fo:language="pl" fo:country="PL" style:language-asian="en" style:country-asian="US" style:language-complex="ar" style:country-complex="SA"/>
    </style:style>
    <style:style style:name="WW_CharLFO34LVL4" style:family="text">
      <style:text-properties fo:language="pl" fo:country="PL" style:language-asian="en" style:country-asian="US" style:language-complex="ar" style:country-complex="SA"/>
    </style:style>
    <style:style style:name="WW_CharLFO34LVL5" style:family="text">
      <style:text-properties fo:language="pl" fo:country="PL" style:language-asian="en" style:country-asian="US" style:language-complex="ar" style:country-complex="SA"/>
    </style:style>
    <style:style style:name="WW_CharLFO34LVL6" style:family="text">
      <style:text-properties fo:language="pl" fo:country="PL" style:language-asian="en" style:country-asian="US" style:language-complex="ar" style:country-complex="SA"/>
    </style:style>
    <style:style style:name="WW_CharLFO34LVL7" style:family="text">
      <style:text-properties fo:language="pl" fo:country="PL" style:language-asian="en" style:country-asian="US" style:language-complex="ar" style:country-complex="SA"/>
    </style:style>
    <style:style style:name="WW_CharLFO34LVL8" style:family="text">
      <style:text-properties fo:language="pl" fo:country="PL" style:language-asian="en" style:country-asian="US" style:language-complex="ar" style:country-complex="SA"/>
    </style:style>
    <style:style style:name="WW_CharLFO34LVL9" style:family="text">
      <style:text-properties fo:language="pl" fo:country="PL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5LVL2" style:family="text">
      <style:text-properties fo:language="pl" fo:country="PL" style:language-asian="en" style:country-asian="US" style:language-complex="ar" style:country-complex="SA"/>
    </style:style>
    <style:style style:name="WW_CharLFO35LVL3" style:family="text">
      <style:text-properties fo:language="pl" fo:country="PL" style:language-asian="en" style:country-asian="US" style:language-complex="ar" style:country-complex="SA"/>
    </style:style>
    <style:style style:name="WW_CharLFO35LVL4" style:family="text">
      <style:text-properties fo:language="pl" fo:country="PL" style:language-asian="en" style:country-asian="US" style:language-complex="ar" style:country-complex="SA"/>
    </style:style>
    <style:style style:name="WW_CharLFO35LVL5" style:family="text">
      <style:text-properties fo:language="pl" fo:country="PL" style:language-asian="en" style:country-asian="US" style:language-complex="ar" style:country-complex="SA"/>
    </style:style>
    <style:style style:name="WW_CharLFO35LVL6" style:family="text">
      <style:text-properties fo:language="pl" fo:country="PL" style:language-asian="en" style:country-asian="US" style:language-complex="ar" style:country-complex="SA"/>
    </style:style>
    <style:style style:name="WW_CharLFO35LVL7" style:family="text">
      <style:text-properties fo:language="pl" fo:country="PL" style:language-asian="en" style:country-asian="US" style:language-complex="ar" style:country-complex="SA"/>
    </style:style>
    <style:style style:name="WW_CharLFO35LVL8" style:family="text">
      <style:text-properties fo:language="pl" fo:country="PL" style:language-asian="en" style:country-asian="US" style:language-complex="ar" style:country-complex="SA"/>
    </style:style>
    <style:style style:name="WW_CharLFO35LVL9" style:family="text">
      <style:text-properties fo:language="pl" fo:country="PL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6LVL2" style:family="text">
      <style:text-properties fo:language="pl" fo:country="PL" style:language-asian="en" style:country-asian="US" style:language-complex="ar" style:country-complex="SA"/>
    </style:style>
    <style:style style:name="WW_CharLFO36LVL3" style:family="text">
      <style:text-properties fo:language="pl" fo:country="PL" style:language-asian="en" style:country-asian="US" style:language-complex="ar" style:country-complex="SA"/>
    </style:style>
    <style:style style:name="WW_CharLFO36LVL4" style:family="text">
      <style:text-properties fo:language="pl" fo:country="PL" style:language-asian="en" style:country-asian="US" style:language-complex="ar" style:country-complex="SA"/>
    </style:style>
    <style:style style:name="WW_CharLFO36LVL5" style:family="text">
      <style:text-properties fo:language="pl" fo:country="PL" style:language-asian="en" style:country-asian="US" style:language-complex="ar" style:country-complex="SA"/>
    </style:style>
    <style:style style:name="WW_CharLFO36LVL6" style:family="text">
      <style:text-properties fo:language="pl" fo:country="PL" style:language-asian="en" style:country-asian="US" style:language-complex="ar" style:country-complex="SA"/>
    </style:style>
    <style:style style:name="WW_CharLFO36LVL7" style:family="text">
      <style:text-properties fo:language="pl" fo:country="PL" style:language-asian="en" style:country-asian="US" style:language-complex="ar" style:country-complex="SA"/>
    </style:style>
    <style:style style:name="WW_CharLFO36LVL8" style:family="text">
      <style:text-properties fo:language="pl" fo:country="PL" style:language-asian="en" style:country-asian="US" style:language-complex="ar" style:country-complex="SA"/>
    </style:style>
    <style:style style:name="WW_CharLFO36LVL9" style:family="text">
      <style:text-properties fo:language="pl" fo:country="PL" style:language-asian="en" style:country-asian="US" style:language-complex="ar" style:country-complex="SA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7LVL2" style:family="text">
      <style:text-properties fo:language="pl" fo:country="PL" style:language-asian="en" style:country-asian="US" style:language-complex="ar" style:country-complex="SA"/>
    </style:style>
    <style:style style:name="WW_CharLFO37LVL3" style:family="text">
      <style:text-properties fo:language="pl" fo:country="PL" style:language-asian="en" style:country-asian="US" style:language-complex="ar" style:country-complex="SA"/>
    </style:style>
    <style:style style:name="WW_CharLFO37LVL4" style:family="text">
      <style:text-properties fo:language="pl" fo:country="PL" style:language-asian="en" style:country-asian="US" style:language-complex="ar" style:country-complex="SA"/>
    </style:style>
    <style:style style:name="WW_CharLFO37LVL5" style:family="text">
      <style:text-properties fo:language="pl" fo:country="PL" style:language-asian="en" style:country-asian="US" style:language-complex="ar" style:country-complex="SA"/>
    </style:style>
    <style:style style:name="WW_CharLFO37LVL6" style:family="text">
      <style:text-properties fo:language="pl" fo:country="PL" style:language-asian="en" style:country-asian="US" style:language-complex="ar" style:country-complex="SA"/>
    </style:style>
    <style:style style:name="WW_CharLFO37LVL7" style:family="text">
      <style:text-properties fo:language="pl" fo:country="PL" style:language-asian="en" style:country-asian="US" style:language-complex="ar" style:country-complex="SA"/>
    </style:style>
    <style:style style:name="WW_CharLFO37LVL8" style:family="text">
      <style:text-properties fo:language="pl" fo:country="PL" style:language-asian="en" style:country-asian="US" style:language-complex="ar" style:country-complex="SA"/>
    </style:style>
    <style:style style:name="WW_CharLFO37LVL9" style:family="text">
      <style:text-properties fo:language="pl" fo:country="PL" style:language-asian="en" style:country-asian="US" style:language-complex="ar" style:country-complex="SA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8LVL2" style:family="text">
      <style:text-properties fo:language="pl" fo:country="PL" style:language-asian="en" style:country-asian="US" style:language-complex="ar" style:country-complex="SA"/>
    </style:style>
    <style:style style:name="WW_CharLFO38LVL3" style:family="text">
      <style:text-properties fo:language="pl" fo:country="PL" style:language-asian="en" style:country-asian="US" style:language-complex="ar" style:country-complex="SA"/>
    </style:style>
    <style:style style:name="WW_CharLFO38LVL4" style:family="text">
      <style:text-properties fo:language="pl" fo:country="PL" style:language-asian="en" style:country-asian="US" style:language-complex="ar" style:country-complex="SA"/>
    </style:style>
    <style:style style:name="WW_CharLFO38LVL5" style:family="text">
      <style:text-properties fo:language="pl" fo:country="PL" style:language-asian="en" style:country-asian="US" style:language-complex="ar" style:country-complex="SA"/>
    </style:style>
    <style:style style:name="WW_CharLFO38LVL6" style:family="text">
      <style:text-properties fo:language="pl" fo:country="PL" style:language-asian="en" style:country-asian="US" style:language-complex="ar" style:country-complex="SA"/>
    </style:style>
    <style:style style:name="WW_CharLFO38LVL7" style:family="text">
      <style:text-properties fo:language="pl" fo:country="PL" style:language-asian="en" style:country-asian="US" style:language-complex="ar" style:country-complex="SA"/>
    </style:style>
    <style:style style:name="WW_CharLFO38LVL8" style:family="text">
      <style:text-properties fo:language="pl" fo:country="PL" style:language-asian="en" style:country-asian="US" style:language-complex="ar" style:country-complex="SA"/>
    </style:style>
    <style:style style:name="WW_CharLFO38LVL9" style:family="text">
      <style:text-properties fo:language="pl" fo:country="PL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2" style:family="text">
      <style:text-properties style:font-name="Times New Roman" style:font-name-asian="Times New Roman" style:font-name-complex="Times New Roman" fo:letter-spacing="-0.0145in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39LVL3" style:family="text">
      <style:text-properties fo:language="pl" fo:country="PL" style:language-asian="en" style:country-asian="US" style:language-complex="ar" style:country-complex="SA"/>
    </style:style>
    <style:style style:name="WW_CharLFO39LVL4" style:family="text">
      <style:text-properties fo:language="pl" fo:country="PL" style:language-asian="en" style:country-asian="US" style:language-complex="ar" style:country-complex="SA"/>
    </style:style>
    <style:style style:name="WW_CharLFO39LVL5" style:family="text">
      <style:text-properties fo:language="pl" fo:country="PL" style:language-asian="en" style:country-asian="US" style:language-complex="ar" style:country-complex="SA"/>
    </style:style>
    <style:style style:name="WW_CharLFO39LVL6" style:family="text">
      <style:text-properties fo:language="pl" fo:country="PL" style:language-asian="en" style:country-asian="US" style:language-complex="ar" style:country-complex="SA"/>
    </style:style>
    <style:style style:name="WW_CharLFO39LVL7" style:family="text">
      <style:text-properties fo:language="pl" fo:country="PL" style:language-asian="en" style:country-asian="US" style:language-complex="ar" style:country-complex="SA"/>
    </style:style>
    <style:style style:name="WW_CharLFO39LVL8" style:family="text">
      <style:text-properties fo:language="pl" fo:country="PL" style:language-asian="en" style:country-asian="US" style:language-complex="ar" style:country-complex="SA"/>
    </style:style>
    <style:style style:name="WW_CharLFO39LVL9" style:family="text">
      <style:text-properties fo:language="pl" fo:country="PL" style:language-asian="en" style:country-asian="US" style:language-complex="ar" style:country-complex="SA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4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4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4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4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4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4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4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5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5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5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5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5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5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5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7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7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7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7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7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7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7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1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1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1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1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1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1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1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2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2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2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2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2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2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2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1618in" text:min-label-width="0.102in" text:list-level-position-and-space-mode="label-alignment">
          <style:list-level-label-alignment text:label-followed-by="listtab" fo:margin-left="0.2638in" fo:text-indent="-0.102in"/>
        </style:list-level-properties>
      </text:list-level-style-bullet>
      <text:list-level-style-bullet text:level="3" text:style-name="WW_CharLFO13LVL3" text:bullet-char="•">
        <style:list-level-properties text:space-before="0.3729in" text:min-label-width="0.102in" text:list-level-position-and-space-mode="label-alignment">
          <style:list-level-label-alignment text:label-followed-by="listtab" fo:margin-left="0.475in" fo:text-indent="-0.102in"/>
        </style:list-level-properties>
      </text:list-level-style-bullet>
      <text:list-level-style-bullet text:level="4" text:style-name="WW_CharLFO13LVL4" text:bullet-char="•">
        <style:list-level-properties text:space-before="0.584in" text:min-label-width="0.102in" text:list-level-position-and-space-mode="label-alignment">
          <style:list-level-label-alignment text:label-followed-by="listtab" fo:margin-left="0.6861in" fo:text-indent="-0.102in"/>
        </style:list-level-properties>
      </text:list-level-style-bullet>
      <text:list-level-style-bullet text:level="5" text:style-name="WW_CharLFO13LVL5" text:bullet-char="•">
        <style:list-level-properties text:space-before="0.7958in" text:min-label-width="0.102in" text:list-level-position-and-space-mode="label-alignment">
          <style:list-level-label-alignment text:label-followed-by="listtab" fo:margin-left="0.8979in" fo:text-indent="-0.102in"/>
        </style:list-level-properties>
      </text:list-level-style-bullet>
      <text:list-level-style-bullet text:level="6" text:style-name="WW_CharLFO13LVL6" text:bullet-char="•">
        <style:list-level-properties text:space-before="1.0069in" text:min-label-width="0.102in" text:list-level-position-and-space-mode="label-alignment">
          <style:list-level-label-alignment text:label-followed-by="listtab" fo:margin-left="1.109in" fo:text-indent="-0.102in"/>
        </style:list-level-properties>
      </text:list-level-style-bullet>
      <text:list-level-style-bullet text:level="7" text:style-name="WW_CharLFO13LVL7" text:bullet-char="•">
        <style:list-level-properties text:space-before="1.2187in" text:min-label-width="0.102in" text:list-level-position-and-space-mode="label-alignment">
          <style:list-level-label-alignment text:label-followed-by="listtab" fo:margin-left="1.3208in" fo:text-indent="-0.102in"/>
        </style:list-level-properties>
      </text:list-level-style-bullet>
      <text:list-level-style-bullet text:level="8" text:style-name="WW_CharLFO13LVL8" text:bullet-char="•">
        <style:list-level-properties text:space-before="1.4298in" text:min-label-width="0.102in" text:list-level-position-and-space-mode="label-alignment">
          <style:list-level-label-alignment text:label-followed-by="listtab" fo:margin-left="1.5319in" fo:text-indent="-0.102in"/>
        </style:list-level-properties>
      </text:list-level-style-bullet>
      <text:list-level-style-bullet text:level="9" text:style-name="WW_CharLFO13LVL9" text:bullet-char="•">
        <style:list-level-properties text:space-before="1.6416in" text:min-label-width="0.102in" text:list-level-position-and-space-mode="label-alignment">
          <style:list-level-label-alignment text:label-followed-by="listtab" fo:margin-left="1.7437in" fo:text-indent="-0.102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4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4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4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4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4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4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4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15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15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15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15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15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15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15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6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16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16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16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16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16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16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0743in" text:min-label-width="0.102in" text:list-level-position-and-space-mode="label-alignment">
          <style:list-level-label-alignment text:label-followed-by="listtab" fo:margin-left="0.1763in" fo:text-indent="-0.102in"/>
        </style:list-level-properties>
        <style:text-properties style:font-name="Symbol"/>
      </text:list-level-style-bullet>
      <text:list-level-style-bullet text:level="2" text:style-name="WW_CharLFO17LVL2" text:bullet-char="•">
        <style:list-level-properties text:space-before="0.277in" text:min-label-width="0.102in" text:list-level-position-and-space-mode="label-alignment">
          <style:list-level-label-alignment text:label-followed-by="listtab" fo:margin-left="0.3791in" fo:text-indent="-0.102in"/>
        </style:list-level-properties>
      </text:list-level-style-bullet>
      <text:list-level-style-bullet text:level="3" text:style-name="WW_CharLFO17LVL3" text:bullet-char="•">
        <style:list-level-properties text:space-before="0.4756in" text:min-label-width="0.102in" text:list-level-position-and-space-mode="label-alignment">
          <style:list-level-label-alignment text:label-followed-by="listtab" fo:margin-left="0.5777in" fo:text-indent="-0.102in"/>
        </style:list-level-properties>
      </text:list-level-style-bullet>
      <text:list-level-style-bullet text:level="4" text:style-name="WW_CharLFO17LVL4" text:bullet-char="•">
        <style:list-level-properties text:space-before="0.6743in" text:min-label-width="0.102in" text:list-level-position-and-space-mode="label-alignment">
          <style:list-level-label-alignment text:label-followed-by="listtab" fo:margin-left="0.7763in" fo:text-indent="-0.102in"/>
        </style:list-level-properties>
      </text:list-level-style-bullet>
      <text:list-level-style-bullet text:level="5" text:style-name="WW_CharLFO17LVL5" text:bullet-char="•">
        <style:list-level-properties text:space-before="0.8729in" text:min-label-width="0.102in" text:list-level-position-and-space-mode="label-alignment">
          <style:list-level-label-alignment text:label-followed-by="listtab" fo:margin-left="0.975in" fo:text-indent="-0.102in"/>
        </style:list-level-properties>
      </text:list-level-style-bullet>
      <text:list-level-style-bullet text:level="6" text:style-name="WW_CharLFO17LVL6" text:bullet-char="•">
        <style:list-level-properties text:space-before="1.0715in" text:min-label-width="0.102in" text:list-level-position-and-space-mode="label-alignment">
          <style:list-level-label-alignment text:label-followed-by="listtab" fo:margin-left="1.1736in" fo:text-indent="-0.102in"/>
        </style:list-level-properties>
      </text:list-level-style-bullet>
      <text:list-level-style-bullet text:level="7" text:style-name="WW_CharLFO17LVL7" text:bullet-char="•">
        <style:list-level-properties text:space-before="1.2701in" text:min-label-width="0.102in" text:list-level-position-and-space-mode="label-alignment">
          <style:list-level-label-alignment text:label-followed-by="listtab" fo:margin-left="1.3722in" fo:text-indent="-0.102in"/>
        </style:list-level-properties>
      </text:list-level-style-bullet>
      <text:list-level-style-bullet text:level="8" text:style-name="WW_CharLFO17LVL8" text:bullet-char="•">
        <style:list-level-properties text:space-before="1.4687in" text:min-label-width="0.102in" text:list-level-position-and-space-mode="label-alignment">
          <style:list-level-label-alignment text:label-followed-by="listtab" fo:margin-left="1.5708in" fo:text-indent="-0.102in"/>
        </style:list-level-properties>
      </text:list-level-style-bullet>
      <text:list-level-style-bullet text:level="9" text:style-name="WW_CharLFO1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1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1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1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1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1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1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1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19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19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19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19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19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19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19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0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0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0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0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0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0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0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1">
      <text:list-level-style-bullet text:level="1" text:style-name="WW_CharLFO21LVL1" text:bullet-char="">
        <style:list-level-properties text:space-before="-0.0319in" text:min-label-width="0.1069in" text:list-level-position-and-space-mode="label-alignment">
          <style:list-level-label-alignment text:label-followed-by="listtab" fo:margin-left="0.075in" fo:text-indent="-0.1069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1715in" text:min-label-width="0.1069in" text:list-level-position-and-space-mode="label-alignment">
          <style:list-level-label-alignment text:label-followed-by="listtab" fo:margin-left="0.2784in" fo:text-indent="-0.1069in"/>
        </style:list-level-properties>
      </text:list-level-style-bullet>
      <text:list-level-style-bullet text:level="3" text:style-name="WW_CharLFO21LVL3" text:bullet-char="•">
        <style:list-level-properties text:space-before="0.3812in" text:min-label-width="0.1069in" text:list-level-position-and-space-mode="label-alignment">
          <style:list-level-label-alignment text:label-followed-by="listtab" fo:margin-left="0.4881in" fo:text-indent="-0.1069in"/>
        </style:list-level-properties>
      </text:list-level-style-bullet>
      <text:list-level-style-bullet text:level="4" text:style-name="WW_CharLFO21LVL4" text:bullet-char="•">
        <style:list-level-properties text:space-before="0.5902in" text:min-label-width="0.1069in" text:list-level-position-and-space-mode="label-alignment">
          <style:list-level-label-alignment text:label-followed-by="listtab" fo:margin-left="0.6972in" fo:text-indent="-0.1069in"/>
        </style:list-level-properties>
      </text:list-level-style-bullet>
      <text:list-level-style-bullet text:level="5" text:style-name="WW_CharLFO21LVL5" text:bullet-char="•">
        <style:list-level-properties text:space-before="0.8in" text:min-label-width="0.1069in" text:list-level-position-and-space-mode="label-alignment">
          <style:list-level-label-alignment text:label-followed-by="listtab" fo:margin-left="0.9069in" fo:text-indent="-0.1069in"/>
        </style:list-level-properties>
      </text:list-level-style-bullet>
      <text:list-level-style-bullet text:level="6" text:style-name="WW_CharLFO21LVL6" text:bullet-char="•">
        <style:list-level-properties text:space-before="1.009in" text:min-label-width="0.1069in" text:list-level-position-and-space-mode="label-alignment">
          <style:list-level-label-alignment text:label-followed-by="listtab" fo:margin-left="1.1159in" fo:text-indent="-0.1069in"/>
        </style:list-level-properties>
      </text:list-level-style-bullet>
      <text:list-level-style-bullet text:level="7" text:style-name="WW_CharLFO21LVL7" text:bullet-char="•">
        <style:list-level-properties text:space-before="1.2187in" text:min-label-width="0.1069in" text:list-level-position-and-space-mode="label-alignment">
          <style:list-level-label-alignment text:label-followed-by="listtab" fo:margin-left="1.3256in" fo:text-indent="-0.1069in"/>
        </style:list-level-properties>
      </text:list-level-style-bullet>
      <text:list-level-style-bullet text:level="8" text:style-name="WW_CharLFO21LVL8" text:bullet-char="•">
        <style:list-level-properties text:space-before="1.4277in" text:min-label-width="0.1069in" text:list-level-position-and-space-mode="label-alignment">
          <style:list-level-label-alignment text:label-followed-by="listtab" fo:margin-left="1.5347in" fo:text-indent="-0.1069in"/>
        </style:list-level-properties>
      </text:list-level-style-bullet>
      <text:list-level-style-bullet text:level="9" text:style-name="WW_CharLFO21LVL9" text:bullet-char="•">
        <style:list-level-properties text:space-before="1.6375in" text:min-label-width="0.1069in" text:list-level-position-and-space-mode="label-alignment">
          <style:list-level-label-alignment text:label-followed-by="listtab" fo:margin-left="1.7444in" fo:text-indent="-0.1069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5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25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25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25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25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25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25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6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6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6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6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6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6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6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27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27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27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27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27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27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27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8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8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8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8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8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8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8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29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29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29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29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29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29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29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0LVL3" text:bullet-char="•">
        <style:list-level-properties text:space-before="0.4854in" text:min-label-width="0.102in" text:list-level-position-and-space-mode="label-alignment">
          <style:list-level-label-alignment text:label-followed-by="listtab" fo:margin-left="0.5875in" fo:text-indent="-0.102in"/>
        </style:list-level-properties>
      </text:list-level-style-bullet>
      <text:list-level-style-bullet text:level="4" text:style-name="WW_CharLFO30LVL4" text:bullet-char="•">
        <style:list-level-properties text:space-before="0.6819in" text:min-label-width="0.102in" text:list-level-position-and-space-mode="label-alignment">
          <style:list-level-label-alignment text:label-followed-by="listtab" fo:margin-left="0.784in" fo:text-indent="-0.102in"/>
        </style:list-level-properties>
      </text:list-level-style-bullet>
      <text:list-level-style-bullet text:level="5" text:style-name="WW_CharLFO30LVL5" text:bullet-char="•">
        <style:list-level-properties text:space-before="0.8791in" text:min-label-width="0.102in" text:list-level-position-and-space-mode="label-alignment">
          <style:list-level-label-alignment text:label-followed-by="listtab" fo:margin-left="0.9812in" fo:text-indent="-0.102in"/>
        </style:list-level-properties>
      </text:list-level-style-bullet>
      <text:list-level-style-bullet text:level="6" text:style-name="WW_CharLFO30LVL6" text:bullet-char="•">
        <style:list-level-properties text:space-before="1.0756in" text:min-label-width="0.102in" text:list-level-position-and-space-mode="label-alignment">
          <style:list-level-label-alignment text:label-followed-by="listtab" fo:margin-left="1.1777in" fo:text-indent="-0.102in"/>
        </style:list-level-properties>
      </text:list-level-style-bullet>
      <text:list-level-style-bullet text:level="7" text:style-name="WW_CharLFO30LVL7" text:bullet-char="•">
        <style:list-level-properties text:space-before="1.2722in" text:min-label-width="0.102in" text:list-level-position-and-space-mode="label-alignment">
          <style:list-level-label-alignment text:label-followed-by="listtab" fo:margin-left="1.3743in" fo:text-indent="-0.102in"/>
        </style:list-level-properties>
      </text:list-level-style-bullet>
      <text:list-level-style-bullet text:level="8" text:style-name="WW_CharLFO30LVL8" text:bullet-char="•">
        <style:list-level-properties text:space-before="1.4694in" text:min-label-width="0.102in" text:list-level-position-and-space-mode="label-alignment">
          <style:list-level-label-alignment text:label-followed-by="listtab" fo:margin-left="1.5715in" fo:text-indent="-0.102in"/>
        </style:list-level-properties>
      </text:list-level-style-bullet>
      <text:list-level-style-bullet text:level="9" text:style-name="WW_CharLFO30LVL9" text:bullet-char="•">
        <style:list-level-properties text:space-before="1.6659in" text:min-label-width="0.102in" text:list-level-position-and-space-mode="label-alignment">
          <style:list-level-label-alignment text:label-followed-by="listtab" fo:margin-left="1.768in" fo:text-indent="-0.10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1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1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1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1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1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1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1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2888in" text:min-label-width="0.102in" text:list-level-position-and-space-mode="label-alignment">
          <style:list-level-label-alignment text:label-followed-by="listtab" fo:margin-left="0.3909in" fo:text-indent="-0.102in"/>
        </style:list-level-properties>
      </text:list-level-style-bullet>
      <text:list-level-style-bullet text:level="3" text:style-name="WW_CharLFO32LVL3" text:bullet-char="•">
        <style:list-level-properties text:space-before="0.4861in" text:min-label-width="0.102in" text:list-level-position-and-space-mode="label-alignment">
          <style:list-level-label-alignment text:label-followed-by="listtab" fo:margin-left="0.5881in" fo:text-indent="-0.102in"/>
        </style:list-level-properties>
      </text:list-level-style-bullet>
      <text:list-level-style-bullet text:level="4" text:style-name="WW_CharLFO32LVL4" text:bullet-char="•">
        <style:list-level-properties text:space-before="0.6826in" text:min-label-width="0.102in" text:list-level-position-and-space-mode="label-alignment">
          <style:list-level-label-alignment text:label-followed-by="listtab" fo:margin-left="0.7847in" fo:text-indent="-0.102in"/>
        </style:list-level-properties>
      </text:list-level-style-bullet>
      <text:list-level-style-bullet text:level="5" text:style-name="WW_CharLFO32LVL5" text:bullet-char="•">
        <style:list-level-properties text:space-before="0.8798in" text:min-label-width="0.102in" text:list-level-position-and-space-mode="label-alignment">
          <style:list-level-label-alignment text:label-followed-by="listtab" fo:margin-left="0.9819in" fo:text-indent="-0.102in"/>
        </style:list-level-properties>
      </text:list-level-style-bullet>
      <text:list-level-style-bullet text:level="6" text:style-name="WW_CharLFO32LVL6" text:bullet-char="•">
        <style:list-level-properties text:space-before="1.0763in" text:min-label-width="0.102in" text:list-level-position-and-space-mode="label-alignment">
          <style:list-level-label-alignment text:label-followed-by="listtab" fo:margin-left="1.1784in" fo:text-indent="-0.102in"/>
        </style:list-level-properties>
      </text:list-level-style-bullet>
      <text:list-level-style-bullet text:level="7" text:style-name="WW_CharLFO32LVL7" text:bullet-char="•">
        <style:list-level-properties text:space-before="1.2736in" text:min-label-width="0.102in" text:list-level-position-and-space-mode="label-alignment">
          <style:list-level-label-alignment text:label-followed-by="listtab" fo:margin-left="1.3756in" fo:text-indent="-0.102in"/>
        </style:list-level-properties>
      </text:list-level-style-bullet>
      <text:list-level-style-bullet text:level="8" text:style-name="WW_CharLFO32LVL8" text:bullet-char="•">
        <style:list-level-properties text:space-before="1.4701in" text:min-label-width="0.102in" text:list-level-position-and-space-mode="label-alignment">
          <style:list-level-label-alignment text:label-followed-by="listtab" fo:margin-left="1.5722in" fo:text-indent="-0.102in"/>
        </style:list-level-properties>
      </text:list-level-style-bullet>
      <text:list-level-style-bullet text:level="9" text:style-name="WW_CharLFO32LVL9" text:bullet-char="•">
        <style:list-level-properties text:space-before="1.6673in" text:min-label-width="0.102in" text:list-level-position-and-space-mode="label-alignment">
          <style:list-level-label-alignment text:label-followed-by="listtab" fo:margin-left="1.7694in" fo:text-indent="-0.102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3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3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3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3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3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3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3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2895in" text:min-label-width="0.102in" text:list-level-position-and-space-mode="label-alignment">
          <style:list-level-label-alignment text:label-followed-by="listtab" fo:margin-left="0.3916in" fo:text-indent="-0.102in"/>
        </style:list-level-properties>
      </text:list-level-style-bullet>
      <text:list-level-style-bullet text:level="3" text:style-name="WW_CharLFO34LVL3" text:bullet-char="•">
        <style:list-level-properties text:space-before="0.4868in" text:min-label-width="0.102in" text:list-level-position-and-space-mode="label-alignment">
          <style:list-level-label-alignment text:label-followed-by="listtab" fo:margin-left="0.5888in" fo:text-indent="-0.102in"/>
        </style:list-level-properties>
      </text:list-level-style-bullet>
      <text:list-level-style-bullet text:level="4" text:style-name="WW_CharLFO34LVL4" text:bullet-char="•">
        <style:list-level-properties text:space-before="0.684in" text:min-label-width="0.102in" text:list-level-position-and-space-mode="label-alignment">
          <style:list-level-label-alignment text:label-followed-by="listtab" fo:margin-left="0.7861in" fo:text-indent="-0.102in"/>
        </style:list-level-properties>
      </text:list-level-style-bullet>
      <text:list-level-style-bullet text:level="5" text:style-name="WW_CharLFO34LVL5" text:bullet-char="•">
        <style:list-level-properties text:space-before="0.8812in" text:min-label-width="0.102in" text:list-level-position-and-space-mode="label-alignment">
          <style:list-level-label-alignment text:label-followed-by="listtab" fo:margin-left="0.9833in" fo:text-indent="-0.102in"/>
        </style:list-level-properties>
      </text:list-level-style-bullet>
      <text:list-level-style-bullet text:level="6" text:style-name="WW_CharLFO34LVL6" text:bullet-char="•">
        <style:list-level-properties text:space-before="1.0784in" text:min-label-width="0.102in" text:list-level-position-and-space-mode="label-alignment">
          <style:list-level-label-alignment text:label-followed-by="listtab" fo:margin-left="1.1805in" fo:text-indent="-0.102in"/>
        </style:list-level-properties>
      </text:list-level-style-bullet>
      <text:list-level-style-bullet text:level="7" text:style-name="WW_CharLFO34LVL7" text:bullet-char="•">
        <style:list-level-properties text:space-before="1.2756in" text:min-label-width="0.102in" text:list-level-position-and-space-mode="label-alignment">
          <style:list-level-label-alignment text:label-followed-by="listtab" fo:margin-left="1.3777in" fo:text-indent="-0.102in"/>
        </style:list-level-properties>
      </text:list-level-style-bullet>
      <text:list-level-style-bullet text:level="8" text:style-name="WW_CharLFO34LVL8" text:bullet-char="•">
        <style:list-level-properties text:space-before="1.4729in" text:min-label-width="0.102in" text:list-level-position-and-space-mode="label-alignment">
          <style:list-level-label-alignment text:label-followed-by="listtab" fo:margin-left="1.575in" fo:text-indent="-0.102in"/>
        </style:list-level-properties>
      </text:list-level-style-bullet>
      <text:list-level-style-bullet text:level="9" text:style-name="WW_CharLFO34LVL9" text:bullet-char="•">
        <style:list-level-properties text:space-before="1.6701in" text:min-label-width="0.102in" text:list-level-position-and-space-mode="label-alignment">
          <style:list-level-label-alignment text:label-followed-by="listtab" fo:margin-left="1.7722in" fo:text-indent="-0.102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-0.0256in" text:min-label-width="0.102in" text:list-level-position-and-space-mode="label-alignment">
          <style:list-level-label-alignment text:label-followed-by="listtab" fo:margin-left="0.0763in" fo:text-indent="-0.102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1895in" text:min-label-width="0.102in" text:list-level-position-and-space-mode="label-alignment">
          <style:list-level-label-alignment text:label-followed-by="listtab" fo:margin-left="0.2916in" fo:text-indent="-0.102in"/>
        </style:list-level-properties>
      </text:list-level-style-bullet>
      <text:list-level-style-bullet text:level="3" text:style-name="WW_CharLFO35LVL3" text:bullet-char="•">
        <style:list-level-properties text:space-before="0.3979in" text:min-label-width="0.102in" text:list-level-position-and-space-mode="label-alignment">
          <style:list-level-label-alignment text:label-followed-by="listtab" fo:margin-left="0.5in" fo:text-indent="-0.102in"/>
        </style:list-level-properties>
      </text:list-level-style-bullet>
      <text:list-level-style-bullet text:level="4" text:style-name="WW_CharLFO35LVL4" text:bullet-char="•">
        <style:list-level-properties text:space-before="0.6062in" text:min-label-width="0.102in" text:list-level-position-and-space-mode="label-alignment">
          <style:list-level-label-alignment text:label-followed-by="listtab" fo:margin-left="0.7083in" fo:text-indent="-0.102in"/>
        </style:list-level-properties>
      </text:list-level-style-bullet>
      <text:list-level-style-bullet text:level="5" text:style-name="WW_CharLFO35LVL5" text:bullet-char="•">
        <style:list-level-properties text:space-before="0.8145in" text:min-label-width="0.102in" text:list-level-position-and-space-mode="label-alignment">
          <style:list-level-label-alignment text:label-followed-by="listtab" fo:margin-left="0.9166in" fo:text-indent="-0.102in"/>
        </style:list-level-properties>
      </text:list-level-style-bullet>
      <text:list-level-style-bullet text:level="6" text:style-name="WW_CharLFO35LVL6" text:bullet-char="•">
        <style:list-level-properties text:space-before="1.0229in" text:min-label-width="0.102in" text:list-level-position-and-space-mode="label-alignment">
          <style:list-level-label-alignment text:label-followed-by="listtab" fo:margin-left="1.125in" fo:text-indent="-0.102in"/>
        </style:list-level-properties>
      </text:list-level-style-bullet>
      <text:list-level-style-bullet text:level="7" text:style-name="WW_CharLFO35LVL7" text:bullet-char="•">
        <style:list-level-properties text:space-before="1.2312in" text:min-label-width="0.102in" text:list-level-position-and-space-mode="label-alignment">
          <style:list-level-label-alignment text:label-followed-by="listtab" fo:margin-left="1.3333in" fo:text-indent="-0.102in"/>
        </style:list-level-properties>
      </text:list-level-style-bullet>
      <text:list-level-style-bullet text:level="8" text:style-name="WW_CharLFO35LVL8" text:bullet-char="•">
        <style:list-level-properties text:space-before="1.4395in" text:min-label-width="0.102in" text:list-level-position-and-space-mode="label-alignment">
          <style:list-level-label-alignment text:label-followed-by="listtab" fo:margin-left="1.5416in" fo:text-indent="-0.102in"/>
        </style:list-level-properties>
      </text:list-level-style-bullet>
      <text:list-level-style-bullet text:level="9" text:style-name="WW_CharLFO35LVL9" text:bullet-char="•">
        <style:list-level-properties text:space-before="1.6479in" text:min-label-width="0.102in" text:list-level-position-and-space-mode="label-alignment">
          <style:list-level-label-alignment text:label-followed-by="listtab" fo:margin-left="1.75in" fo:text-indent="-0.102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6LVL3" text:bullet-char="•">
        <style:list-level-properties text:space-before="0.3597in" text:min-label-width="0.102in" text:list-level-position-and-space-mode="label-alignment">
          <style:list-level-label-alignment text:label-followed-by="listtab" fo:margin-left="0.4618in" fo:text-indent="-0.102in"/>
        </style:list-level-properties>
      </text:list-level-style-bullet>
      <text:list-level-style-bullet text:level="4" text:style-name="WW_CharLFO36LVL4" text:bullet-char="•">
        <style:list-level-properties text:space-before="0.5722in" text:min-label-width="0.102in" text:list-level-position-and-space-mode="label-alignment">
          <style:list-level-label-alignment text:label-followed-by="listtab" fo:margin-left="0.6743in" fo:text-indent="-0.102in"/>
        </style:list-level-properties>
      </text:list-level-style-bullet>
      <text:list-level-style-bullet text:level="5" text:style-name="WW_CharLFO36LVL5" text:bullet-char="•">
        <style:list-level-properties text:space-before="0.7847in" text:min-label-width="0.102in" text:list-level-position-and-space-mode="label-alignment">
          <style:list-level-label-alignment text:label-followed-by="listtab" fo:margin-left="0.8868in" fo:text-indent="-0.102in"/>
        </style:list-level-properties>
      </text:list-level-style-bullet>
      <text:list-level-style-bullet text:level="6" text:style-name="WW_CharLFO36LVL6" text:bullet-char="•">
        <style:list-level-properties text:space-before="0.9972in" text:min-label-width="0.102in" text:list-level-position-and-space-mode="label-alignment">
          <style:list-level-label-alignment text:label-followed-by="listtab" fo:margin-left="1.0993in" fo:text-indent="-0.102in"/>
        </style:list-level-properties>
      </text:list-level-style-bullet>
      <text:list-level-style-bullet text:level="7" text:style-name="WW_CharLFO36LVL7" text:bullet-char="•">
        <style:list-level-properties text:space-before="1.2097in" text:min-label-width="0.102in" text:list-level-position-and-space-mode="label-alignment">
          <style:list-level-label-alignment text:label-followed-by="listtab" fo:margin-left="1.3118in" fo:text-indent="-0.102in"/>
        </style:list-level-properties>
      </text:list-level-style-bullet>
      <text:list-level-style-bullet text:level="8" text:style-name="WW_CharLFO36LVL8" text:bullet-char="•">
        <style:list-level-properties text:space-before="1.4222in" text:min-label-width="0.102in" text:list-level-position-and-space-mode="label-alignment">
          <style:list-level-label-alignment text:label-followed-by="listtab" fo:margin-left="1.5243in" fo:text-indent="-0.102in"/>
        </style:list-level-properties>
      </text:list-level-style-bullet>
      <text:list-level-style-bullet text:level="9" text:style-name="WW_CharLFO36LVL9" text:bullet-char="•">
        <style:list-level-properties text:space-before="1.6347in" text:min-label-width="0.102in" text:list-level-position-and-space-mode="label-alignment">
          <style:list-level-label-alignment text:label-followed-by="listtab" fo:margin-left="1.7368in" fo:text-indent="-0.102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0909in" text:min-label-width="0.102in" text:list-level-position-and-space-mode="label-alignment">
          <style:list-level-label-alignment text:label-followed-by="listtab" fo:margin-left="0.193in" fo:text-indent="-0.102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1479in" text:min-label-width="0.102in" text:list-level-position-and-space-mode="label-alignment">
          <style:list-level-label-alignment text:label-followed-by="listtab" fo:margin-left="0.25in" fo:text-indent="-0.102in"/>
        </style:list-level-properties>
      </text:list-level-style-bullet>
      <text:list-level-style-bullet text:level="3" text:style-name="WW_CharLFO37LVL3" text:bullet-char="•">
        <style:list-level-properties text:space-before="0.3604in" text:min-label-width="0.102in" text:list-level-position-and-space-mode="label-alignment">
          <style:list-level-label-alignment text:label-followed-by="listtab" fo:margin-left="0.4625in" fo:text-indent="-0.102in"/>
        </style:list-level-properties>
      </text:list-level-style-bullet>
      <text:list-level-style-bullet text:level="4" text:style-name="WW_CharLFO37LVL4" text:bullet-char="•">
        <style:list-level-properties text:space-before="0.5736in" text:min-label-width="0.102in" text:list-level-position-and-space-mode="label-alignment">
          <style:list-level-label-alignment text:label-followed-by="listtab" fo:margin-left="0.6756in" fo:text-indent="-0.102in"/>
        </style:list-level-properties>
      </text:list-level-style-bullet>
      <text:list-level-style-bullet text:level="5" text:style-name="WW_CharLFO37LVL5" text:bullet-char="•">
        <style:list-level-properties text:space-before="0.7868in" text:min-label-width="0.102in" text:list-level-position-and-space-mode="label-alignment">
          <style:list-level-label-alignment text:label-followed-by="listtab" fo:margin-left="0.8888in" fo:text-indent="-0.102in"/>
        </style:list-level-properties>
      </text:list-level-style-bullet>
      <text:list-level-style-bullet text:level="6" text:style-name="WW_CharLFO37LVL6" text:bullet-char="•">
        <style:list-level-properties text:space-before="0.9993in" text:min-label-width="0.102in" text:list-level-position-and-space-mode="label-alignment">
          <style:list-level-label-alignment text:label-followed-by="listtab" fo:margin-left="1.1013in" fo:text-indent="-0.102in"/>
        </style:list-level-properties>
      </text:list-level-style-bullet>
      <text:list-level-style-bullet text:level="7" text:style-name="WW_CharLFO37LVL7" text:bullet-char="•">
        <style:list-level-properties text:space-before="1.2125in" text:min-label-width="0.102in" text:list-level-position-and-space-mode="label-alignment">
          <style:list-level-label-alignment text:label-followed-by="listtab" fo:margin-left="1.3145in" fo:text-indent="-0.102in"/>
        </style:list-level-properties>
      </text:list-level-style-bullet>
      <text:list-level-style-bullet text:level="8" text:style-name="WW_CharLFO37LVL8" text:bullet-char="•">
        <style:list-level-properties text:space-before="1.4256in" text:min-label-width="0.102in" text:list-level-position-and-space-mode="label-alignment">
          <style:list-level-label-alignment text:label-followed-by="listtab" fo:margin-left="1.5277in" fo:text-indent="-0.102in"/>
        </style:list-level-properties>
      </text:list-level-style-bullet>
      <text:list-level-style-bullet text:level="9" text:style-name="WW_CharLFO37LVL9" text:bullet-char="•">
        <style:list-level-properties text:space-before="1.6381in" text:min-label-width="0.102in" text:list-level-position-and-space-mode="label-alignment">
          <style:list-level-label-alignment text:label-followed-by="listtab" fo:margin-left="1.7402in" fo:text-indent="-0.102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4069in" text:min-label-width="0.25in" text:list-level-position-and-space-mode="label-alignment">
          <style:list-level-label-alignment text:label-followed-by="listtab" fo:margin-left="0.6569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bullet>
      <text:list-level-style-bullet text:level="3" text:style-name="WW_CharLFO38LVL3" text:bullet-char="•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bullet>
      <text:list-level-style-bullet text:level="4" text:style-name="WW_CharLFO38LVL4" text:bullet-char="•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bullet>
      <text:list-level-style-bullet text:level="5" text:style-name="WW_CharLFO38LVL5" text:bullet-char="•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bullet>
      <text:list-level-style-bullet text:level="6" text:style-name="WW_CharLFO38LVL6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  <text:list-level-style-bullet text:level="7" text:style-name="WW_CharLFO38LVL7" text:bullet-char="•">
        <style:list-level-properties text:space-before="6.627in" text:min-label-width="0.25in" text:list-level-position-and-space-mode="label-alignment">
          <style:list-level-label-alignment text:label-followed-by="listtab" fo:margin-left="6.877in" fo:text-indent="-0.25in"/>
        </style:list-level-properties>
      </text:list-level-style-bullet>
      <text:list-level-style-bullet text:level="8" text:style-name="WW_CharLFO38LVL8" text:bullet-char="•">
        <style:list-level-properties text:space-before="7.6638in" text:min-label-width="0.25in" text:list-level-position-and-space-mode="label-alignment">
          <style:list-level-label-alignment text:label-followed-by="listtab" fo:margin-left="7.9138in" fo:text-indent="-0.25in"/>
        </style:list-level-properties>
      </text:list-level-style-bullet>
      <text:list-level-style-bullet text:level="9" text:style-name="WW_CharLFO38LVL9" text:bullet-char="•">
        <style:list-level-properties text:space-before="8.7013in" text:min-label-width="0.25in" text:list-level-position-and-space-mode="label-alignment">
          <style:list-level-label-alignment text:label-followed-by="listtab" fo:margin-left="8.9513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3631in" text:min-label-width="0.2402in" text:list-level-position-and-space-mode="label-alignment">
          <style:list-level-label-alignment text:label-followed-by="listtab" fo:margin-left="0.6034in" fo:text-indent="-0.2402in"/>
        </style:list-level-properties>
      </text:list-level-style-number>
      <text:list-level-style-number text:level="2" text:style-name="WW_CharLFO39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bullet text:level="3" text:style-name="WW_CharLFO39LVL3" text:bullet-char="•">
        <style:list-level-properties text:space-before="1.7152in" text:min-label-width="0.25in" text:list-level-position-and-space-mode="label-alignment">
          <style:list-level-label-alignment text:label-followed-by="listtab" fo:margin-left="1.9652in" fo:text-indent="-0.25in"/>
        </style:list-level-properties>
      </text:list-level-style-bullet>
      <text:list-level-style-bullet text:level="4" text:style-name="WW_CharLFO39LVL4" text:bullet-char="•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bullet>
      <text:list-level-style-bullet text:level="5" text:style-name="WW_CharLFO39LVL5" text:bullet-char="•">
        <style:list-level-properties text:space-before="3.9805in" text:min-label-width="0.25in" text:list-level-position-and-space-mode="label-alignment">
          <style:list-level-label-alignment text:label-followed-by="listtab" fo:margin-left="4.2305in" fo:text-indent="-0.25in"/>
        </style:list-level-properties>
      </text:list-level-style-bullet>
      <text:list-level-style-bullet text:level="6" text:style-name="WW_CharLFO39LVL6" text:bullet-char="•">
        <style:list-level-properties text:space-before="5.1131in" text:min-label-width="0.25in" text:list-level-position-and-space-mode="label-alignment">
          <style:list-level-label-alignment text:label-followed-by="listtab" fo:margin-left="5.3631in" fo:text-indent="-0.25in"/>
        </style:list-level-properties>
      </text:list-level-style-bullet>
      <text:list-level-style-bullet text:level="7" text:style-name="WW_CharLFO39LVL7" text:bullet-char="•">
        <style:list-level-properties text:space-before="6.2458in" text:min-label-width="0.25in" text:list-level-position-and-space-mode="label-alignment">
          <style:list-level-label-alignment text:label-followed-by="listtab" fo:margin-left="6.4958in" fo:text-indent="-0.25in"/>
        </style:list-level-properties>
      </text:list-level-style-bullet>
      <text:list-level-style-bullet text:level="8" text:style-name="WW_CharLFO39LVL8" text:bullet-char="•">
        <style:list-level-properties text:space-before="7.3784in" text:min-label-width="0.25in" text:list-level-position-and-space-mode="label-alignment">
          <style:list-level-label-alignment text:label-followed-by="listtab" fo:margin-left="7.6284in" fo:text-indent="-0.25in"/>
        </style:list-level-properties>
      </text:list-level-style-bullet>
      <text:list-level-style-bullet text:level="9" text:style-name="WW_CharLFO39LVL9" text:bullet-char="•">
        <style:list-level-properties text:space-before="8.5111in" text:min-label-width="0.25in" text:list-level-position-and-space-mode="label-alignment">
          <style:list-level-label-alignment text:label-followed-by="listtab" fo:margin-left="8.7611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868in" text:min-label-width="0.102in" text:list-level-position-and-space-mode="label-alignment">
          <style:list-level-label-alignment text:label-followed-by="listtab" fo:margin-left="0.3888in" fo:text-indent="-0.102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44in" text:min-label-width="0.25in" text:list-level-position-and-space-mode="label-alignment">
          <style:list-level-label-alignment text:label-followed-by="listtab" fo:margin-left="1.194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44in" text:min-label-width="0.25in" text:list-level-position-and-space-mode="label-alignment">
          <style:list-level-label-alignment text:label-followed-by="listtab" fo:margin-left="1.694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44in" text:min-label-width="0.25in" text:list-level-position-and-space-mode="label-alignment">
          <style:list-level-label-alignment text:label-followed-by="listtab" fo:margin-left="2.694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44in" text:min-label-width="0.25in" text:list-level-position-and-space-mode="label-alignment">
          <style:list-level-label-alignment text:label-followed-by="listtab" fo:margin-left="3.194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44in" text:min-label-width="0.25in" text:list-level-position-and-space-mode="label-alignment">
          <style:list-level-label-alignment text:label-followed-by="listtab" fo:margin-left="3.694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44in" text:min-label-width="0.25in" text:list-level-position-and-space-mode="label-alignment">
          <style:list-level-label-alignment text:label-followed-by="listtab" fo:margin-left="4.694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1666in" text:min-label-width="0.102in" text:list-level-position-and-space-mode="label-alignment">
          <style:list-level-label-alignment text:label-followed-by="listtab" fo:margin-left="0.2687in" fo:text-indent="-0.102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3243in" text:min-label-width="0.25in" text:list-level-position-and-space-mode="label-alignment">
          <style:list-level-label-alignment text:label-followed-by="listtab" fo:margin-left="2.574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8243in" text:min-label-width="0.25in" text:list-level-position-and-space-mode="label-alignment">
          <style:list-level-label-alignment text:label-followed-by="listtab" fo:margin-left="3.074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3243in" text:min-label-width="0.25in" text:list-level-position-and-space-mode="label-alignment">
          <style:list-level-label-alignment text:label-followed-by="listtab" fo:margin-left="3.574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8243in" text:min-label-width="0.25in" text:list-level-position-and-space-mode="label-alignment">
          <style:list-level-label-alignment text:label-followed-by="listtab" fo:margin-left="4.074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3243in" text:min-label-width="0.25in" text:list-level-position-and-space-mode="label-alignment">
          <style:list-level-label-alignment text:label-followed-by="listtab" fo:margin-left="4.5743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0923in" text:min-label-width="0.102in" text:list-level-position-and-space-mode="label-alignment">
          <style:list-level-label-alignment text:label-followed-by="listtab" fo:margin-left="0.1944in" fo:text-indent="-0.102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84in" text:min-label-width="0.102in" text:list-level-position-and-space-mode="label-alignment">
          <style:list-level-label-alignment text:label-followed-by="listtab" fo:margin-left="0.3861in" fo:text-indent="-0.102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943in" text:min-label-width="0.25in" text:list-level-position-and-space-mode="label-alignment">
          <style:list-level-label-alignment text:label-followed-by="listtab" fo:margin-left="1.193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443in" text:min-label-width="0.25in" text:list-level-position-and-space-mode="label-alignment">
          <style:list-level-label-alignment text:label-followed-by="listtab" fo:margin-left="1.693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943in" text:min-label-width="0.25in" text:list-level-position-and-space-mode="label-alignment">
          <style:list-level-label-alignment text:label-followed-by="listtab" fo:margin-left="2.193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443in" text:min-label-width="0.25in" text:list-level-position-and-space-mode="label-alignment">
          <style:list-level-label-alignment text:label-followed-by="listtab" fo:margin-left="2.693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943in" text:min-label-width="0.25in" text:list-level-position-and-space-mode="label-alignment">
          <style:list-level-label-alignment text:label-followed-by="listtab" fo:margin-left="3.19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943in" text:min-label-width="0.25in" text:list-level-position-and-space-mode="label-alignment">
          <style:list-level-label-alignment text:label-followed-by="listtab" fo:margin-left="4.193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443in" text:min-label-width="0.25in" text:list-level-position-and-space-mode="label-alignment">
          <style:list-level-label-alignment text:label-followed-by="listtab" fo:margin-left="4.6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708in" style:print-orientation="landscape" fo:margin-top="0.6805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4166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4722in" fo:margin-left="0.2361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 Świerczek</meta:initial-creator>
    <dc:creator>Małgorzata  Świerczek</dc:creator>
    <meta:creation-date>2023-08-23T15:41:00Z</meta:creation-date>
    <dc:date>2023-08-23T15:42:00Z</dc:date>
    <meta:template xlink:href="Normal" xlink:type="simple"/>
    <meta:editing-cycles>1</meta:editing-cycles>
    <meta:editing-duration>PT60S</meta:editing-duration>
    <meta:document-statistic meta:page-count="10" meta:paragraph-count="45" meta:word-count="3226" meta:character-count="22538" meta:row-count="161" meta:non-whitespace-character-count="19357"/>
  </office:meta>
</office:document-meta>
</file>